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2-1">
      <style:table-column-properties/>
    </style:style>
    <style:style style:family="table-column" style:parent-style-name="colspec" style:name="id1-3-2-1-1-17-2-2">
      <style:table-column-properties/>
    </style:style>
  </office:automatic-styles>
  <office:body>
    <office:text>
      <text:p text:style-name="new_page_staatscourant"/>
      <text:p text:style-name="single-kop-titel">Provincie Zeeland - Ontwerpbesluit aanwijzing zwemwaterlocaties 2020 in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op 14 januari 2020 een ontwerpbesluit is vastgesteld tot (jaarlijkse) aanwijzing van zwemwaterlocaties als bedoeld in de Europese Zwemwaterrichtlijn. </text:p>
            <text:p text:style-name="common-al">De lijst met zwemwaterlocaties is niet gewijzigd t.o.v. vorig jaar.</text:p>
            <text:p text:style-name="common-al">Voor aangewezen zwemwaterlocaties gelden o.a. regels waarmee de waterbeheerders en de provincies rekening moeten houden op het gebied van onderzoek naar de waterkwaliteit en de veiligheid voor gebruikers. </text:p>
            <text:p text:style-name="common-al"/>
            <text:p text:style-name="common-al">
            <text:span text:style-name="nadrukvet">Inspraak</text:span> </text:p>
            <text:p text:style-name="common-al">Het ontwerp-aanwijzingsbesluit en de nota van toelichting van gedeputeerde staten liggen van <text:span text:style-name="nadrukvet">22 januari</text:span> <text:span text:style-name="nadrukvet">t/m 4 maart 2020 </text:span>(zes weken) ter inzage op het provinciehuis, Abdij 6, 4331 BK Middelburg. </text:p>
            <text:p text:style-name="common-al">Inzage is mogelijk op werkdagen van 9 - 17 uur. Voor een mondelinge toelichting of kopieën van de stukken kunt u zich wenden tot de heer M. Bil, tel. 0118-631775 of email ma.bil@zeeland.nl. </text:p>
            <text:p text:style-name="common-al">Tot<text:span text:style-name="nadrukvet"> uiterlijk 5 maart 2020</text:span> kunnen schriftelijke zienswijzen worden ingediend t.a.v. Gedeputeerde Staten van Zeeland, Postbus 165, 4330 AD Middelburg. Indien de wens bestaat een zienswijze mondeling in te dienen, kunt u daarvoor telefonisch een afspraak maken met eerdergenoemde contactpersoon.</text:p>
            <text:p text:style-name="common-al"/>
            <text:p text:style-name="common-al">
            <text:span text:style-name="nadrukvet">Achtergrondinformatie</text:span> </text:p>
            <text:p text:style-name="common-al">De Europese Zwemwater Richtlijn (ZWR) is sinds 2006 van kracht en vervangt de oude zwemwaterrichtlijn uit 1976. De afgelopen jaren is er in Nederland veel werk verzet om die richtlijn te vertalen in het nationale beleid. Een van de onderdelen is dat het bevoegd gezag (Gedeputeerde Staten van de Provincie waar het zwemwater gelegen is) jaarlijks een lijst met officiële zwemwaterlocaties langs regionale – en Rijkswateren moet vaststellen op grond van de Wet hygiëne en veiligheid badinrichtingen en zwemgelegenheden. </text:p>
            <text:p text:style-name="common-al">Volgens artikel 10 b en 10c van de Wet hygiëne en veiligheid badinrichtingen en zwemgelegenheden:</text:p>
            <text:list text:style-name="id1-3-2-1-1-13">
              <text:list-item text:style-override="id1-3-2-1-1-13-1">
                <text:number>•</text:number>
                <text:p text:style-name="al"> Moeten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text:p>
              </text:list-item>
              <text:list-item text:style-override="id1-3-2-1-1-13-2">
                <text:number>•</text:number>
                <text:p text:style-name="al">Moeten GS jaarlijks aan de betrokken Minister de locaties bekend maken waar naar hun oordeel door een groot aantal personen wordt gezwommen. Zij nemen daarbij in aanmerking de ontwikkeling met betrekking tot het aantal personen, de infrastructuur of faciliteiten en de ter bevordering van het zwemmen getroffen maatregelen.</text:p>
              </text:list-item>
            </text:list>
            <text:p text:style-name="common-al">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text:p>
            <text:p text:style-name="common-al">De ontwerplijst met zwemwaterlocaties is in overleg met de verantwoordelijke waterbeheerders Rijkswaterstaat Zee en Delta, waterschap Scheldestromen, de RUD en Zeeuwse gemeenten tot stand gekomen. Ten opzicht van de lijst uit 2019 zijn er geen wijzigingen. Op de volgende pagina is de lijst met in ontwerp vastgestelde locaties te vinden. </text:p>
            <text:p text:style-name="common-al">  </text:p>
            <text:section text:name="table_id1-3-2-1-1-17" text:style-name="table">
              <text:p text:style-name="table_top"/>
              <table:table table:style-name="tgroup">
                <table:table-column table:style-name="id1-3-2-1-1-17-1-1"/>
                <table:table-column table:style-name="id1-3-2-1-1-17-1-2"/>
                <table:table-header-rows>
                  <table:table-row table:style-name="row">
                    <table:table-cell table:style-name="thead_entry" table:number-rows-spanned="1" table:number-columns-spanned="1">
                      <text:p text:style-name="table_al">
                      <text:span text:style-name="nadrukvet">Bijlage 1 </text:span>
                    </text:p>
                    </table:table-cell>
                    <table:table-cell table:style-name="thead_entry" table:number-rows-spanned="1" table:number-columns-spanned="1">
                      <text:p text:style-name="table_al">
                      <text:span text:style-name="nadrukvet">Lijst met officiële zwemwaterlocaties in Zeeland </text:span>
                    </text:p>
                    </table:table-cell>
                  </table:table-row>
                </table:table-header-rows>
                <table:table-row table:style-name="row">
                  <table:table-cell table:style-name="entry" table:number-rows-spanned="1" table:number-columns-spanned="1"/>
                </table:table-row>
              </table:table>
              <table:table table:style-name="tgroup">
                <table:table-column table:style-name="id1-3-2-1-1-17-2-1"/>
                <table:table-column table:style-name="id1-3-2-1-1-17-2-2"/>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Cadzand Badstran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Nieuwvliet-Bad Oost Badstra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reskens Badstran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raakman Haven Buitenzijde Badstran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Perkpolder Badstrand</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aarland Badstrand</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orssele Badstran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Ritthem Fort Rammekens Badstrand</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lissingen Nolle Badstrand</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Zoutelande Dishoek Badstrand</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Zoutelande Smidshoekje Badstrand</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Westkapelle Erika Badstrand</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omburg Badstran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Oostkapelle Duinweg Badstrand</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rouwenpolder Breezand Badstrand</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Kamperland De Banjaard Badstrand</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Neeltje Jans Badstrand</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Westerschouwen Rotonde Badstrand</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ieuw Haamstede Vuurtorenpad Badstrand</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Renesse J. Van Renesseweg Badstrand</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Scharendijke Badstrand</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Den Osse Badstrand</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ruinisse Werkhaven Badstrand</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Grevelingendam Badstrand</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Grevelingendam Plaat Van Oude Tonge Badstrand</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Krammersluis Laagbekken Badstrand</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Sint Philipsland Badstrand</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Sint Maartensdijk Muiepolder Badstrand</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Bergse Diepsluis Noord Badstrand</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Oesterdam Westzijde Badstrand</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Krabbendijke Roelshoek Badstrand</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Yerseke Postweg Badstrand</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Wemeldinge Badstrand</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Katse Veer Badstrand</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Colijnsplaat Badstrand</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Kamperland De Roompot Badstrand</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Ouwerkerk Hoek Van Ouwerkerk Badstrand</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ersegat Dam Meerzijde Badstrand</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Schotsman Campensweg Badstrand</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Kamperland Sint Felixweg Badstrand</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Kortgene Westbermweg Badstrand</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Wolphaartsdijk Schelphoek Badstrand</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e Piet Badstrand</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Oranjeplaat Badstrand</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raakman Oost</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De Vogel, Zwembad</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Het Zwin Duinlaan Badstrand</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reskens Nieuwesluis Badstrand</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reskens Fort Frederik Hendrik</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Renesse Wilhelminahoeve Badstrand</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West Repart Badstrand</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Braakman West</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Stavenisse Badstrand</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Sint Annaland Badstrand</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Veere Bastionstrand</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Brouwershaven Badstrand</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DC.source">N.v.t.</meta:user-defined>
    <meta:user-defined meta:name="DCTERMS.abstract">Gedeputeerde Staten maken bekend dat op 14 januari 2020 een ontwerpbesluit is vastgesteld tot (jaarlijkse) aanwijzing van zwemwaterlocaties als bedoeld in de Europese Zwemwaterrichtlijn. </meta:user-defined>
    <dc:language>nl</dc:language>
    <meta:user-defined meta:name="OVERHEID.Provincie/DC.spatial">Zeeland</meta:user-defined>
    <meta:user-defined meta:name="DC.title">Provincie Zeeland - Ontwerpbesluit aanwijzing zwemwaterlocaties 2020 in Zeeland</meta:user-defined>
    <meta:user-defined meta:name="DCTERMS.W3CDTF/DCTERMS.available">2020-01-22</meta:user-defined>
    <meta:user-defined meta:name="DCTERMS.W3CDTF/OVERHEIDop.jaargang">2020</meta:user-defined>
    <meta:user-defined meta:name="OVERHEIDop.publicationIssue">218</meta:user-defined>
    <meta:user-defined meta:name="OVERHEIDop.PrbID/DC.identifier">prb-2020-218</meta:user-defined>
    <meta:user-defined meta:name="OVERHEIDop.versieInformatie"/>
  </office:meta>
</office:document-meta>
</file>