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ontwikkeling zorglocatie Swingmastate te Leeuwarden (gewone dwergvleermuis en ruige dwergvleermuis).  </text:p>
            <text:p text:style-name="common-al"/>
            <text:p text:style-name="common-al"/>
            <text:p text:style-name="common-al">Locatie: Swingmastate 1, 8925 LD te Leeuwarden.</text:p>
            <text:p text:style-name="common-al"/>
            <text:p text:style-name="common-al"/>
            <text:p text:style-name="common-al">Gedeputeerde Staten hebben een ontheffing verleend onder kenmerk 205829.</text:p>
            <text:p text:style-name="common-al"/>
            <text:p text:style-name="common-al">De ontheffing is geldig tot en met 1 juni 2022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602 579830</meta:user-defined>
    <meta:user-defined meta:name="DC.title">Gemeente Leeuwarden Bekendmaking ontheffing soorten Wet natuurbescherming</meta:user-defined>
    <meta:user-defined meta:name="OVERHEID.PostcodeHuisnummer/OVERHEIDop.postcodeHuisnummer">8925LD 1</meta:user-defined>
    <meta:user-defined meta:name="OVERHEIDop.straatnaam">Swingmastate</meta:user-defined>
    <meta:user-defined meta:name="OVERHEIDop.woonplaats">Leeuwa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9</meta:user-defined>
    <meta:user-defined meta:name="OVERHEIDop.PrbID/DC.identifier">prb-2020-2179</meta:user-defined>
    <meta:user-defined meta:name="OVERHEIDop.versieInformatie"/>
  </office:meta>
</office:document-meta>
</file>