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xploitatiemaatschappij Phoenix B.V. een aanvraag om een omgevingsvergunning op 6 april 2020.</text:p>
            <text:p text:style-name="common-al">Betreft: het plaatsen van een hekwerk met geautomatiseerde poorten.</text:p>
            <text:p text:style-name="common-al">Locatie: Hollandiastraat 15, 8517 HC  Scharsterbrug, gemeente De Fryske Marr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7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7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7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498 551104</meta:user-defined>
    <meta:user-defined meta:name="DC.title">Gemeente De Fryske Marren Aanvraa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77</meta:user-defined>
    <meta:user-defined meta:name="OVERHEIDop.PrbID/DC.identifier">prb-2020-2177</meta:user-defined>
    <meta:user-defined meta:name="OVERHEIDop.versieInformatie"/>
  </office:meta>
</office:document-meta>
</file>