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ontheffing op grond van de Wet natuurbescherming.</text:p>
            <text:p text:style-name="common-al"/>
            <text:p text:style-name="common-al">Betreft: Bekendmaking Ontheffing Wet natuurbescherming De Bjirken en De Elzen te Feanwâlden, complex 208 (gewone dwergvleermuis, laatvlieger, ruige dwergvleermuis).</text:p>
            <text:p text:style-name="common-al"/>
            <text:p text:style-name="common-al">Locatie: De Bjirken 34 e.v. , 9269 SG en SH te Feanwâlden.</text:p>
            <text:p text:style-name="common-al">              De Elzen 2, 4, 8, 10, 9269 SK te Feanwâlden.</text:p>
            <text:p text:style-name="common-al"/>
            <text:p text:style-name="common-al">Gedeputeerde Staten hebben een ontheffing verleend onder kenmerk 206477.</text:p>
            <text:p text:style-name="common-al"/>
            <text:p text:style-name="common-al">De ontheffing is geldig tot 1 april 2021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7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715.188 584311.968</meta:user-defined>
    <meta:user-defined meta:name="OVERHEID.EPSG28992/DC.spatial">195655.314 584314.967</meta:user-defined>
    <meta:user-defined meta:name="OVERHEID.EPSG28992/DC.spatial">195660.972 584318.529</meta:user-defined>
    <meta:user-defined meta:name="OVERHEID.EPSG28992/DC.spatial">195670.98 584324.806</meta:user-defined>
    <meta:user-defined meta:name="OVERHEID.EPSG28992/DC.spatial">195675.81 584327.439</meta:user-defined>
    <meta:user-defined meta:name="DC.title">Gemeente Dantumadiel Bekendmaking ontheffing soorten Wet natuurbescherming</meta:user-defined>
    <meta:user-defined meta:name="OVERHEID.PostcodeHuisnummer/OVERHEIDop.postcodeHuisnummer">9269SG 34</meta:user-defined>
    <meta:user-defined meta:name="OVERHEID.PostcodeHuisnummer/OVERHEIDop.postcodeHuisnummer">9269SK 2</meta:user-defined>
    <meta:user-defined meta:name="OVERHEID.PostcodeHuisnummer/OVERHEIDop.postcodeHuisnummer">9269SK 4</meta:user-defined>
    <meta:user-defined meta:name="OVERHEID.PostcodeHuisnummer/OVERHEIDop.postcodeHuisnummer">9269SK 8</meta:user-defined>
    <meta:user-defined meta:name="OVERHEID.PostcodeHuisnummer/OVERHEIDop.postcodeHuisnummer">9269SK 10</meta:user-defined>
    <meta:user-defined meta:name="OVERHEIDop.straatnaam">De Bjirken</meta:user-defined>
    <meta:user-defined meta:name="OVERHEIDop.straatnaam">De Elzen</meta:user-defined>
    <meta:user-defined meta:name="OVERHEIDop.straatnaam">De Elzen</meta:user-defined>
    <meta:user-defined meta:name="OVERHEIDop.straatnaam">De Elzen</meta:user-defined>
    <meta:user-defined meta:name="OVERHEIDop.straatnaam">De Elzen</meta:user-defined>
    <meta:user-defined meta:name="OVERHEIDop.woonplaats">Feanw??lden</meta:user-defined>
    <meta:user-defined meta:name="OVERHEIDop.woonplaats">Feanw??lden</meta:user-defined>
    <meta:user-defined meta:name="OVERHEIDop.woonplaats">Feanw??lden</meta:user-defined>
    <meta:user-defined meta:name="OVERHEIDop.woonplaats">Feanw??lden</meta:user-defined>
    <meta:user-defined meta:name="OVERHEIDop.woonplaats">Feanw??l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74</meta:user-defined>
    <meta:user-defined meta:name="OVERHEIDop.PrbID/DC.identifier">prb-2020-2174</meta:user-defined>
    <meta:user-defined meta:name="OVERHEIDop.versieInformatie"/>
  </office:meta>
</office:document-meta>
</file>