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abo, bekendmaking verlenging beslistermijn vergunning Atoomweg 7-9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de beslistermijn op de aanvraag van Eneco Solar, Bio &amp; Hydro B.V. te Rotterdam met zes weken te verlengen. Deze aanvraag is door ons op ontvangen op 5 november 2019 en heeft betrekking op het aanpassen van de gevel achterzijde werkplaats (bouwen en monument veranderen). De locatie aan de Atoomweg 7-9 in Utrecht. De aanvraag heeft kenmerk Z-WABO-2019-6173. </text:p>
            <text:p text:style-name="common-al">U kunt als belanghebbende alleen bezwaar maken tegen de verlenging van de beslistermijn, als u door het verlengen van deze termijn in uw belangen wordt geschaad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aak: Z-WABO-2019-6173/ OLO 4756467</meta:user-defined>
    <meta:user-defined meta:name="DCTERMS.abstract">verlenging beslistermijn Eneco BV, Atoomweg 7-9 in Utrecht</meta:user-defined>
    <dc:language>nl</dc:language>
    <meta:user-defined meta:name="OVERHEID.EPSG28992/DC.spatial">132640 457777</meta:user-defined>
    <meta:user-defined meta:name="DC.title">Provincie Utrecht, Wabo, bekendmaking verlenging beslistermijn vergunning Atoomweg 7-9 in Utrecht</meta:user-defined>
    <meta:user-defined meta:name="OVERHEID.PostcodeHuisnummer/OVERHEIDop.postcodeHuisnummer">3542AB</meta:user-defined>
    <meta:user-defined meta:name="OVERHEIDop.straatnaam">Atoomweg</meta:user-defined>
    <meta:user-defined meta:name="OVERHEIDop.woonplaats">Ut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217</meta:user-defined>
    <meta:user-defined meta:name="OVERHEIDop.PrbID/DC.identifier">prb-2020-217</meta:user-defined>
    <meta:user-defined meta:name="OVERHEIDop.versieInformatie"/>
  </office:meta>
</office:document-meta>
</file>