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locatie onder meer kadastraal bekend als gemeente Geleen, sectie H, perceelnummer 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inrichting nieuw gasontvangststation </text:p>
            <text:p text:style-name="common-al">Locatie: onder meer kadastraal bekend als gemeente Geleen, sectie H, perceelnummer 704 </text:p>
            <text:p text:style-name="common-al">Datum besluit: 9 april 2020</text:p>
            <text:p text:style-name="common-al">Zaaknummer: 2020-201479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6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6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6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479</meta:user-defined>
    <meta:user-defined meta:name="DCTERMS.abstract">Provincie Limburg, besluit verlengen beslistermijn locatie onder meer kadastraal bekend als gemeente Geleen, sectie H, perceelnummer 704</meta:user-defined>
    <dc:language>nl</dc:language>
    <meta:user-defined meta:name="OVERHEID.EPSG28992/DC.spatial">187469.39 330881.247</meta:user-defined>
    <meta:user-defined meta:name="DC.title">Provincie Limburg, besluit verlengen beslistermijn locatie onder meer kadastraal bekend als gemeente Geleen, sectie H, perceelnummer 704</meta:user-defined>
    <meta:user-defined meta:name="OVERHEID.PostcodeHuisnummer/OVERHEIDop.postcodeHuisnummer">6166BE 66</meta:user-defined>
    <meta:user-defined meta:name="OVERHEIDop.straatnaam">Daniken</meta:user-defined>
    <meta:user-defined meta:name="OVERHEIDop.woonplaats">Geleen</meta:user-defined>
    <meta:user-defined meta:name="DCTERMS.W3CDTF/DCTERMS.available">2020-04-14</meta:user-defined>
    <meta:user-defined meta:name="DCTERMS.W3CDTF/OVERHEIDop.jaargang">2020</meta:user-defined>
    <meta:user-defined meta:name="OVERHEIDop.externeBijlage">Besluit verlengen beslistermijn 2020-201479|exb-2020-19174</meta:user-defined>
    <meta:user-defined meta:name="OVERHEIDop.publicationIssue">2167</meta:user-defined>
    <meta:user-defined meta:name="OVERHEIDop.PrbID/DC.identifier">prb-2020-2167</meta:user-defined>
    <meta:user-defined meta:name="OVERHEIDop.versieInformatie"/>
  </office:meta>
</office:document-meta>
</file>