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 Subsidieregeling risico’s inkomsten uit ticketverkoop podiumproducties programmering Leeuwarden-Fryslân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Fryslân hebben op 7 april 2020 voor aanvragen in het kader van de Subsidieregeling  risico’s inkomsten uit ticketverkoop podiumproducties programmering Leeuwarden-Fryslân 2028 het volgende vastgesteld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subsidieplafond voor de in artikel 3 van de Subsidieregeling risico’s inkomsten uit ticketverkoop podiumproducties programmering Leeuwarden-Fryslân 2028 bedoelde activiteit is vastgesteld op € 1.172.743,-.</text:p>
              </text:list-item>
              <text:list-item text:style-override="id1-3-2-1-1-3-2">
                <text:number>•</text:number>
                <text:p text:style-name="al">Het hiervoor vermelde subsidieplafond geldt voor aanvragen die zijn ontvangen vanaf 17 april 2020 tot en met 30 september 2022.</text:p>
              </text:list-item>
              <text:list-item text:style-override="id1-3-2-1-1-3-3">
                <text:number>•</text:number>
                <text:p text:style-name="al">De verdeling van de middelen vindt plaats overeenkomstig het bepaalde in artikel 10 van de Subsidieregeling risico’s inkomsten uit ticketverkoop podiumproducties programmering Leeuwarden-Fryslân 2028. </text:p>
                <text:p text:style-name="al"/>
              </text:list-item>
            </text:list>
            <text:p text:style-name="common-al">Dit besluit treedt in werking met ingang van de dag na de datum van uitgifte van het  Provinciaal Blad waarin het is geplaatst.</text:p>
            <text:p text:style-name="common-al">
            <text:span text:style-name="nadrukcur">Aldus vastgesteld in de vergadering van Gedeputeerde Staten van Fryslân van  7 april 2020. </text:span>
          </text:p>
            <text:p text:style-name="common-al"/>
            <text:p text:style-name="common-al">
            <text:span text:style-name="nadrukcur">Voorzitter </text:span>
          </text:p>
            <text:p text:style-name="common-al">
            <text:span text:style-name="nadrukcur">drs. A.A.M. Brok</text:span>
          </text:p>
            <text:p text:style-name="common-al"/>
            <text:p text:style-name="common-al">
            <text:span text:style-name="nadrukcur">Secretaris </text:span>
          </text:p>
            <text:p text:style-name="last-al">
            <text:span text:style-name="nadrukcur"/>
            <text:span text:style-name="nadrukcur">R.E. Bouius - Riemersma, MBA MC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Bekendmaking subsidieplafond voor aanvragen in het kader van de  Subsidieregeling risico’s inkomsten uit ticketverkoop podiumproducties programmering Leeuwarden-Fryslân 2028</meta:user-defined>
    <meta:user-defined meta:name="DCTERMS.W3CDTF/DCTERMS.available">2020-04-15</meta:user-defined>
    <meta:user-defined meta:name="DCTERMS.W3CDTF/OVERHEIDop.jaargang">2020</meta:user-defined>
    <meta:user-defined meta:name="OVERHEIDop.publicationIssue">2163</meta:user-defined>
    <meta:user-defined meta:name="OVERHEIDop.PrbID/DC.identifier">prb-2020-2163</meta:user-defined>
    <meta:user-defined meta:name="OVERHEIDop.versieInformatie"/>
  </office:meta>
</office:document-meta>
</file>