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vaststelling van de Subsidieregeling risico’s inkomsten uit ticketverkoop podiumproducties programmering Leeuwarden-Fryslân 2028</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risico’s inkomsten uit ticketverkoop podiumproducties programmering Leeuwarden-Fryslân 2028 als volgt vast te stellen:</text:p>
            <text:p text:style-name="al"/>
            <text:p text:style-name="al">
            <text:span text:style-name="nadrukvet">Subsidieregeling risico’s inkomsten uit ticketverkoop programmering podiumproducties Leeuwarden-Fryslân 2028</text:span>
          </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2-4">
              <text:list-item text:style-override="id1-3-2-2-2-4-1">
                <text:number>a.</text:number>
                <text:p text:style-name="al">
                <text:span text:style-name="nadrukcur">Asv</text:span>: Algemene Subsidieverordening provincie Fryslân 2013;</text:p>
              </text:list-item>
              <text:list-item text:style-override="id1-3-2-2-2-4-2">
                <text:number>b.</text:number>
                <text:p text:style-name="al">
                <text:span text:style-name="nadrukcur">Festival</text:span>: tijdelijke, niet gebonden aan een vaste plaats en openbaar toegankelijke gebeurtenis, waarbij een reeks van muziek- toneel- of andere kunst- en cultuuruitvoeringen centraal staat; </text:p>
              </text:list-item>
              <text:list-item text:style-override="id1-3-2-2-2-4-3">
                <text:number>c.</text:number>
                <text:p text:style-name="al">
                <text:span text:style-name="nadrukcur">Financieel deskundige</text:span>: een door Gedeputeerde Staten als zodanig aan te wijzen persoon, organisatie of adviesgroep, ten behoeve van de uitvoering van deze regeling;</text:p>
              </text:list-item>
              <text:list-item text:style-override="id1-3-2-2-2-4-4">
                <text:number>d.</text:number>
                <text:p text:style-name="al">
                <text:span text:style-name="nadrukcur">Podiumproducties</text:span>: producties ten behoeve van artistieke disciplines die op een podium worden beoefend;</text:p>
              </text:list-item>
              <text:list-item text:style-override="id1-3-2-2-2-4-5">
                <text:number>e.</text:number>
                <text:p text:style-name="al">
                <text:span text:style-name="nadrukcur">Programmering podiumproducties LF 2028</text:span>: die podiumproducties, waaraan ter dekking van de productiekosten een financiele bijdrage is toegekend in het licht van de doelstellingen Leeuwarden-Fryslan 2028. Deze financiele bijdage betreft:</text:p>
                <text:list text:style-name="id1-3-2-2-2-4-5-3">
                  <text:list-item text:style-override="id1-3-2-2-2-4-5-3-1">
                    <text:number>1.</text:number>
                    <text:p text:style-name="al">Een subsidie verstrekt door de gemeente Leeuwarden of de provincie Fryslan; of</text:p>
                  </text:list-item>
                  <text:list-item text:style-override="id1-3-2-2-2-4-5-3-2">
                    <text:number>2.</text:number>
                    <text:p text:style-name="al">Een financiele bijdrage van de stichting Leeuwarden-Fryslan 2028. </text:p>
                  </text:list-item>
                </text:list>
              </text:list-item>
            </text:list>
          </text:section>
          <text:section text:name="artikel_id1-3-2-2-3" text:style-name="artikel">
            <text:p text:style-name="artikel_kop_titel"><text:span text:style-name="artikel_kop_label">Artikel</text:span> <text:span text:style-name="artikel_kop_nr">2</text:span> Doel</text:p>
            <text:p text:style-name="al">De subsidie heeft als doel het gedeeltelijk afdekken van het risico dat de werkelijke inkomsten uit ticketverkoop, ten aanzien van podiumproducties die zijn opgenomen in de programmering podiumproducties LF 2028, achterblijven bij de geraamde inkomsten. </text:p>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 het deels compenseren van het verschil tussen de geraamde en de werkelijke inkomsten uit ticketverkoop van podiumproducties die zijn opgenomen in de programmering podiumproducties LF 2028. </text:p>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rechtspersonen met volledige rechtsbevoegdheid die zich richten op podiumproducties die zijn opgenomen in de programmering podiumproducties LF 2028.</text:p>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Een aanvraag voor subsidie wordt ontvangen binnen een door Gedeputeerde Staten vastgesteld tijdvak;</text:p>
              </text:list-item>
              <text:list-item text:style-override="id1-3-2-2-6-3">
                <text:number>2.</text:number>
                <text:p text:style-name="al">Een aanvraag voor subsidie wordt ingediend door middel van een door Gedeputeerde Staten vastgesteld aanvraagformulier;</text:p>
              </text:list-item>
              <text:list-item text:style-override="id1-3-2-2-6-4">
                <text:number>3.</text:number>
                <text:p text:style-name="al">Een aanvraag moet betrekking hebben op een activiteit die plaatvindt in de periode april 2020 - december 2022;</text:p>
              </text:list-item>
              <text:list-item text:style-override="id1-3-2-2-6-5">
                <text:number>4.</text:number>
                <text:p text:style-name="al">Bij de aanvraag wordt in ieder geval een goedkeurende verklaring van de financieel deskundige overgelegd, waaruit blijkt dat de bij de aanvraag overgelegde begroting, met name op het punt van de raming van inkomsten uit ticketverkoop, realistisch is.</text:p>
              </text:list-item>
            </text:list>
          </text:section>
          <text:section text:name="artikel_id1-3-2-2-7" text:style-name="artikel">
            <text:p text:style-name="artikel_kop_titel"><text:span text:style-name="artikel_kop_label">Artikel</text:span> <text:span text:style-name="artikel_kop_nr">6</text:span> Weigeringsgronden </text:p>
            <text:p text:style-name="al">Onverminderd het bepaalde in artikel 2.7 van de Asv, wordt de subsidie in ieder geval geweigerd indien:</text:p>
            <text:list text:style-name="id1-3-2-2-7-3">
              <text:list-item text:style-override="id1-3-2-2-7-3-1">
                <text:number>a.</text:number>
                <text:p text:style-name="al">De aanvraag betrekking heeft op een activiteit die niet is opgenomen in de programmering podiumproducties LF 2028;</text:p>
              </text:list-item>
              <text:list-item text:style-override="id1-3-2-2-7-3-2">
                <text:number>b.</text:number>
                <text:p text:style-name="al">De aanvraag betrekking heeft op een festival, of een podiumproductie die is opgenomen in de programmering van een festival en die geen uitsluitend op de eigen productie gerichte ticketverkoop kent;</text:p>
              </text:list-item>
              <text:list-item text:style-override="id1-3-2-2-7-3-3">
                <text:number>c.</text:number>
                <text:p text:style-name="al">De aanvraag is ontvangen buiten het in artikel 5, eerste lid, bedoelde tijdvak;</text:p>
              </text:list-item>
              <text:list-item text:style-override="id1-3-2-2-7-3-4">
                <text:number>d.</text:number>
                <text:p text:style-name="al">De in artikel 5, tweede lid, genoemde goedkeurende verklaring van de financieel deskundige ontbreekt; </text:p>
              </text:list-item>
              <text:list-item text:style-override="id1-3-2-2-7-3-5">
                <text:number>e.</text:number>
                <text:p text:style-name="al">De aanvraag betrekking heeft op een activiteit die plaatsvindt buiten de in artikel 5, derde lid, genoemde periode;</text:p>
              </text:list-item>
              <text:list-item text:style-override="id1-3-2-2-7-3-6">
                <text:number>f.</text:number>
                <text:p text:style-name="al">Toekenning van subsidie leidt tot overschrijding van het subsidieplafond.</text:p>
              </text:list-item>
            </text:list>
          </text:section>
          <text:section text:name="artikel_id1-3-2-2-8" text:style-name="artikel">
            <text:p text:style-name="artikel_kop_titel"><text:span text:style-name="artikel_kop_label">Artikel</text:span> <text:span text:style-name="artikel_kop_nr">7</text:span> Opschortende voorwaarde</text:p>
            <text:p text:style-name="al">De subsidie wordt verstrekt onder de opschortende voorwaarde dat tussen de subsidie-ontvanger en de provincie Fryslân binnen 2 weken na bekendmaking van de beschikking tot subsidieverlening een privaatrechtelijke overeenkomst wordt gesloten, waarin afspraken zijn gemaakt over de verdeling van hogere inkomsten uit ticketverkoop dan in de bij de aanvraag overgelegde begroting zijn opgenomen.</text:p>
          </text:section>
          <text:section text:name="artikel_id1-3-2-2-9" text:style-name="artikel">
            <text:p text:style-name="artikel_kop_titel"><text:span text:style-name="artikel_kop_label">Artikel</text:span> <text:span text:style-name="artikel_kop_nr">8</text:span> Subsidieplafond</text:p>
            <text:p text:style-name="al">Gedeputeerde Staten stellen voor de jaren 2020, 2021 en 2022 een subsidieplafond vast. </text:p>
          </text:section>
          <text:section text:name="artikel_id1-3-2-2-10" text:style-name="artikel">
            <text:p text:style-name="artikel_kop_titel"><text:span text:style-name="artikel_kop_label">Artikel</text:span> <text:span text:style-name="artikel_kop_nr">9</text:span> Subsidiebedrag</text:p>
            <text:list text:style-name="id1-3-2-2-10-2">
              <text:list-item text:style-override="id1-3-2-2-10-2">
                <text:number>1.</text:number>
                <text:p text:style-name="al">De subsidie bedraagt 50% van het verschil tussen de door de financieel deskundige goedgekeurde raming van de inkomsten en de werkelijke inkomsten uit ticketverkoop, met een maximum van 25% van de geraamde inkomsten;</text:p>
              </text:list-item>
              <text:list-item text:style-override="id1-3-2-2-10-3">
                <text:number>2.</text:number>
                <text:p text:style-name="al">Voorstellingen die, om wat voor reden dan ook, geen doorgang vinden, worden voor de berekening van subsidie geschrapt uit de in lid 1 genoemde raming;</text:p>
              </text:list-item>
              <text:list-item text:style-override="id1-3-2-2-10-4">
                <text:number>3.</text:number>
                <text:p text:style-name="al">Omdat de werkelijke inkomsten uit ticketverkoop ten tijde van de subsidieaanvraag en de subsidieverlening nog niet bekend zijn, bedraagt het in de verleningsbeschikking genoemde subsidiebedrag 25% van de door de financieel deskunidge goedgekeurde raming van de inkomsten uit ticketverkoop. </text:p>
              </text:list-item>
            </text:list>
          </text:section>
          <text:section text:name="artikel_id1-3-2-2-11" text:style-name="artikel">
            <text:p text:style-name="artikel_kop_titel"><text:span text:style-name="artikel_kop_label">Artikel</text:span> <text:span text:style-name="artikel_kop_nr">10</text:span> Verdeelsystematiek </text:p>
            <text:list text:style-name="id1-3-2-2-11-2">
              <text:list-item text:style-override="id1-3-2-2-11-2">
                <text:number>1.</text:number>
                <text:p text:style-name="al">Subsidie wordt verdeeld op volgorde van datum van binnenkomst van de subsidieaanvragen, waarbij de datum waarop de aanvraag volledig is, geldt als datum van binnenkomst;</text:p>
              </text:list-item>
              <text:list-item text:style-override="id1-3-2-2-11-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1</text:span> Bevoorschotting</text:p>
            <text:p text:style-name="al">De subsidie wordt niet bevoorschot.</text:p>
          </text:section>
          <text:section text:name="artikel_id1-3-2-2-13" text:style-name="artikel">
            <text:p text:style-name="artikel_kop_titel"><text:span text:style-name="artikel_kop_label">Artikel</text:span> <text:span text:style-name="artikel_kop_nr">12</text:span> Wijziging subsidie</text:p>
            <text:p text:style-name="al">Zolang de subsidie niet is vastgesteld kunnen Gedeputeerde Staten, indien naar hun oordeel sprake is van een bijzonder geval, en zolang het subsidieplafond nog niet is bereikt, de subsidieverlening op een daartoe strekkend schriftelijk verzoek van de aanvrager wijzigen. </text:p>
          </text:section>
          <text:section text:name="artikel_id1-3-2-2-14" text:style-name="artikel">
            <text:p text:style-name="artikel_kop_titel"><text:span text:style-name="artikel_kop_label">Artikel</text:span> <text:span text:style-name="artikel_kop_nr">13</text:span> Vaststelling</text:p>
            <text:list text:style-name="id1-3-2-2-14-2">
              <text:list-item text:style-override="id1-3-2-2-14-2">
                <text:number>1.</text:number>
                <text:p text:style-name="al">Uiterlijk dertien weken na de laatste voorstelling waarop de subsidie betrekking heeft, dient de subsidieontvanger een aanvraag tot subsidievaststelling in;</text:p>
              </text:list-item>
              <text:list-item text:style-override="id1-3-2-2-14-3">
                <text:number>2.</text:number>
                <text:p text:style-name="al">Bij het verzoek tot vaststelling wordt in ieder geval een overzicht van de gerealiseerde inkomsten uit ticketverkoop gedurende de in verleningsbeschikking genoemde periode overgelegd, gespecificeerd per voorstelling, zoals deze in de begroting behorend bij de aanvraag zijn opgenomen;</text:p>
              </text:list-item>
              <text:list-item text:style-override="id1-3-2-2-14-4">
                <text:number>3.</text:number>
                <text:p text:style-name="al">De vaststelling geschiedt op basis van de werkelijke inkomsten uit ticketverkoop voor de voorstellingen die hebben plaatsgevonden in de in de verleningsbeschikking genoemde periode, een en ander conform de in artikel 9, eerste lid, genoemde berekening; </text:p>
              </text:list-item>
              <text:list-item text:style-override="id1-3-2-2-14-5">
                <text:number>4.</text:number>
                <text:p text:style-name="al">De subsidie wordt vastgesteld op maximaal het in de verleningsbeschikking genoemde bedrag;</text:p>
              </text:list-item>
              <text:list-item text:style-override="id1-3-2-2-14-6">
                <text:number>5.</text:number>
                <text:p text:style-name="al">Indien de werkelijke inkomsten hoger zijn dan de geraamde inkomsten, wordt de subsidie vastgesteld op nihil.</text:p>
              </text:list-item>
            </text:list>
          </text:section>
          <text:section text:name="artikel_id1-3-2-2-15" text:style-name="artikel">
            <text:p text:style-name="artikel_kop_titel"><text:span text:style-name="artikel_kop_label">Artikel</text:span> <text:span text:style-name="artikel_kop_nr"/> II</text:p>
            <text:p text:style-name="al">Dit besluit in werking te laten treden met ingang van de dag na de datum van uitgifte van het provinciaal blad waarin zij is geplaatst.</text:p>
          </text:section>
          <text:section text:name="artikel_id1-3-2-2-16" text:style-name="artikel">
            <text:p text:style-name="artikel_kop_titel"><text:span text:style-name="artikel_kop_label">Artikel</text:span> <text:span text:style-name="artikel_kop_nr"/> III </text:p>
            <text:p text:style-name="al">De Subsidieregeling risico’s inkomsten uit ticketverkoop podiumproducties hoofdprogramma Leeuwarden-Fryslan 2018 in te trekken.</text:p>
            <text:p text:style-name="al"/>
          </text:section>
        </text:section>
        <text:section text:name="regeling-sluiting_id1-3-2-3" text:style-name="regeling-sluiting">
          <text:section text:name="ondertekening_id1-3-2-3-1">
            <text:p><text:span text:style-name="functie">Aldus vastgesteld in de vergadering van Gedeputeerde Staten van Fryslân van 7 april 2020,</text:span></text:p>
            <text:p><text:span text:style-name="functie"/></text:p>
            <text:p><text:span text:style-name="functie">Voorzitter </text:span></text:p>
            <text:p><text:span text:style-name="functie">drs. A.A.M. Brok</text:span></text:p>
            <text:p><text:span text:style-name="functie"/></text:p>
            <text:p><text:span text:style-name="functie">Secretaris </text:span></text:p>
            <text:p><text:span text:style-name="functie">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Bestuur | Organisatie en beleid</meta:user-defined>
    <meta:user-defined meta:name="DC.source">https://decentrale.regelgeving.overheid.nl/cvdr/xhtmloutput/historie/Frysl%C3%A2n/332960/332960_3.html</meta:user-defined>
    <meta:user-defined meta:name="OVERHEIDop.referentienummer">01752530</meta:user-defined>
    <meta:user-defined meta:name="DCTERMS.alternative">Subsidieregeling risico’s inkomsten uit ticketverkoop podiumproducties programmering Leeuwarden-Fryslân 2028</meta:user-defined>
    <dc:language>nl</dc:language>
    <meta:user-defined meta:name="OVERHEID.Provincie/DC.spatial">Fryslân</meta:user-defined>
    <meta:user-defined meta:name="DC.title">Besluit van Gedeputeerde Staten van de provincie Fryslân houdende regels omtrent de vaststelling van de Subsidieregeling risico’s inkomsten uit ticketverkoop podiumproducties programmering Leeuwarden-Fryslân 2028</meta:user-defined>
    <meta:user-defined meta:name="DCTERMS.W3CDTF/DCTERMS.available">2020-04-15</meta:user-defined>
    <meta:user-defined meta:name="DCTERMS.W3CDTF/OVERHEIDop.jaargang">2020</meta:user-defined>
    <meta:user-defined meta:name="OVERHEIDop.publicationIssue">2162</meta:user-defined>
    <meta:user-defined meta:name="OVERHEIDop.betreftRegeling">CVDR639363_1</meta:user-defined>
    <meta:user-defined meta:name="xs:date/OVERHEIDop.startdatum">2020-04-16</meta:user-defined>
    <meta:user-defined meta:name="OVERHEIDop.PrbID/DC.identifier">prb-2020-2162</meta:user-defined>
    <meta:user-defined meta:name="OVERHEIDop.versieInformatie"/>
  </office:meta>
</office:document-meta>
</file>