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4 maart 2020, nr. 822073C3C tot instelling van de Kavelruilcommissie Kamerik-Harmelen (lnstellingsbesluit provincie Utrecht Kavelruilcommissie Kamerik-Harmelen)</text:p>
      <text:section text:name="regeling_id1-3-2" text:style-name="regeling">
        <text:section text:name="aanhef_id1-3-2-1" text:style-name="aanhef">
          <text:section text:name="preambule_id1-3-2-1-1" text:style-name="preambule">
            <text:p text:style-name="al">
            <text:span text:style-name="nadrukvet">
              <text:span text:style-name="nadrukcur">Gedeputeerde staten van Utrecht;</text:span>
            </text:span>
          </text:p>
            <text:p text:style-name="al"/>
            <text:p text:style-name="al">
            <text:span text:style-name="nadrukvet">Gelet op:</text:span>
          </text:p>
            <text:list text:style-name="id1-3-2-1-1-4">
              <text:list-item text:style-override="id1-3-2-1-1-4-1">
                <text:number>a.</text:number>
                <text:p text:style-name="al">artikel 82 van de Provinciewet.</text:p>
              </text:list-item>
              <text:list-item text:style-override="id1-3-2-1-1-4-2">
                <text:number>b.</text:number>
                <text:p text:style-name="al">de GS besluiten van 2 november 2018 (Beschikking subsidieverlening - nr. 81DD5BA2), 21 oktober 2019 (Wijzigingsverzoek subsidiebeschikking – nr. 81FBDAE4) en 17 februari 2020 (nr. 8203F324) tot de randvoorwaarden en de werkwijze van de kavelruil Harmelen-Kamerik.</text:p>
              </text:list-item>
              <text:list-item text:style-override="id1-3-2-1-1-4-3">
                <text:number>c.</text:number>
                <text:p text:style-name="al">de doelstellingen van de kavelruil, zoals genoemd in bovenstaande besluiten.</text:p>
              </text:list-item>
              <text:list-item text:style-override="id1-3-2-1-1-4-4">
                <text:number>e.</text:number>
                <text:p text:style-name="al">de omvang van het kavelruilgebied; te weten de polders Kamerik, ’s Gravensloot, Houtdijk, Gerverscop en Teckop, alle gelegen binnen de Gemeente Woerden.</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velruilcommissie Kamerik-Harmelen)</text:p>
            <text:p text:style-name="al">Er is een Kavelruilcommissie Kamerik-Harmelen, hierna te noemen de kavelruilcommissie.</text:p>
          </text:section>
          <text:section text:name="artikel_id1-3-2-2-2" text:style-name="artikel">
            <text:p text:style-name="artikel_kop_titel"><text:span text:style-name="artikel_kop_label">ARTIKEL</text:span> <text:span text:style-name="artikel_kop_nr">2</text:span> (taken)</text:p>
            <text:p text:style-name="al">De kavelruilcommissie heeft tot taak:</text:p>
            <text:list text:style-name="id1-3-2-2-2-3">
              <text:list-item text:style-override="id1-3-2-2-2-3-1">
                <text:number>a.</text:number>
                <text:p text:style-name="al">Gedeputeerde Staten van de provincie Utrecht te adviseren over het kavelruilproces, werkwijze en resultaten van de kavelruil;</text:p>
              </text:list-item>
              <text:list-item text:style-override="id1-3-2-2-2-3-2">
                <text:number>b.</text:number>
                <text:p text:style-name="al">Zorgdragen voor draagvlak, toezien op de wijze van communicatie;</text:p>
              </text:list-item>
              <text:list-item text:style-override="id1-3-2-2-2-3-3">
                <text:number>c.</text:number>
                <text:p text:style-name="al">Doelen van de kavelruil uitdragen op bijeenkomsten van de kavelruil;</text:p>
              </text:list-item>
              <text:list-item text:style-override="id1-3-2-2-2-3-4">
                <text:number>d.</text:number>
                <text:p text:style-name="al">Toetsen ruilplan aan doelen en resultaten van de kavelruil en advies uitbrengen aan het college van Gedeputeerde Staten van de provincie Utrecht over het eindresultaat;</text:p>
              </text:list-item>
              <text:list-item text:style-override="id1-3-2-2-2-3-5">
                <text:number>e.</text:number>
                <text:p text:style-name="al">Toezien op het nakomen van afspraken met deelnemers of tussen deelnemers;</text:p>
              </text:list-item>
              <text:list-item text:style-override="id1-3-2-2-2-3-6">
                <text:number>f.</text:number>
                <text:p text:style-name="al">Signalen van de vertrouwenspersoon die bij de kavelruilcommissie worden neergelegd te vertalen naar adviezen aan het college van Gedeputeerde Staten van de provincie Utrecht.</text:p>
              </text:list-item>
            </text:list>
            <text:p text:style-name="al">De kavelruilcommissie heeft geen taak bij:</text:p>
            <text:list text:style-name="id1-3-2-2-2-5">
              <text:list-item text:style-override="id1-3-2-2-2-5-1">
                <text:number>•</text:number>
                <text:p text:style-name="al">De aan- en verkoop van provinciaal eigendom;</text:p>
              </text:list-item>
              <text:list-item text:style-override="id1-3-2-2-2-5-2">
                <text:number>•</text:number>
                <text:p text:style-name="al">Financiële aspecten van het project;</text:p>
              </text:list-item>
              <text:list-item text:style-override="id1-3-2-2-2-5-3">
                <text:number>•</text:number>
                <text:p text:style-name="al">De inhuur van personeel door de projectleider ten behoeve van het project.</text:p>
              </text:list-item>
            </text:list>
          </text:section>
          <text:section text:name="artikel_id1-3-2-2-3" text:style-name="artikel">
            <text:p text:style-name="artikel_kop_titel"><text:span text:style-name="artikel_kop_label">ARTIKEL</text:span> <text:span text:style-name="artikel_kop_nr">3</text:span> (voorzitter)</text:p>
            <text:p text:style-name="al">De voorzitter van de Kavelruilcommissie Kamerik-Harmelen is de heer W. Groeneweg.</text:p>
          </text:section>
          <text:section text:name="artikel_id1-3-2-2-4" text:style-name="artikel">
            <text:p text:style-name="artikel_kop_titel"><text:span text:style-name="artikel_kop_label">ARTIKEL</text:span> <text:span text:style-name="artikel_kop_nr">4</text:span> (leden)</text:p>
            <text:list text:style-name="id1-3-2-2-4-2">
              <text:list-item text:style-override="id1-3-2-2-4-2">
                <text:number>1.</text:number>
                <text:p text:style-name="al">De kavelruilcommissie bestaat uit de volgende leden:</text:p>
                <text:list text:style-name="id1-3-2-2-4-2-3">
                  <text:list-item text:style-override="id1-3-2-2-4-2-3-1">
                    <text:number>a.</text:number>
                    <text:p text:style-name="al">de heer A. Bolderdijk, wethouder van de Gemeente Woerden;</text:p>
                  </text:list-item>
                  <text:list-item text:style-override="id1-3-2-2-4-2-3-2">
                    <text:number>b.</text:number>
                    <text:p text:style-name="al">de heer B. de Jong, hoogheemraad van Hoogheemraadschap De Stichtse Rijnlanden;</text:p>
                  </text:list-item>
                  <text:list-item text:style-override="id1-3-2-2-4-2-3-3">
                    <text:number>c.</text:number>
                    <text:p text:style-name="al">de heer J. van Zuijlen, bestuurslid van LTO Noord afdeling Woerden;</text:p>
                  </text:list-item>
                  <text:list-item text:style-override="id1-3-2-2-4-2-3-4">
                    <text:number>d.</text:number>
                    <text:p text:style-name="al">de heer P. Ruitenberg, bestuurslid van agrarisch natuurcollectief Rijn, Vecht en Venen.</text:p>
                  </text:list-item>
                </text:list>
              </text:list-item>
              <text:list-item text:style-override="id1-3-2-2-4-3">
                <text:number>2.</text:number>
                <text:p text:style-name="al">De kavelruilcommissie wordt vanuit de provincie ondersteund door:</text:p>
                <text:p text:style-name="al">mevrouw C. Bisseling, programmamanager Veenweiden van provincie Utrecht.</text:p>
              </text:list-item>
              <text:list-item text:style-override="id1-3-2-2-4-4">
                <text:number>3.</text:number>
                <text:p text:style-name="al">Het is niet de bedoeling dat de ledensamenstelling van de kavelruilcommissie wijzigt. Indien, door onvoorziene omstandigheden, toch een wijziging van de leden noodzakelijk is dan ontheft het college van GS het huidige lid uit de functie en benoemt zij een nieuw lid. Een nieuw lid kan worden voorgedragen door de kavelruilcommissie zelf. GS keurt het voorgedragen lid goed danwel af.</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leder lid heeft één stem. De kavelruilcommissie beslist met meerderheid van stemmen.</text:p>
              </text:list-item>
              <text:list-item text:style-override="id1-3-2-2-5-3">
                <text:number>2.</text:number>
                <text:p text:style-name="al">lndien de stemmen staken, beslist de voorzitter.</text:p>
              </text:list-item>
              <text:list-item text:style-override="id1-3-2-2-5-4">
                <text:number>3.</text:number>
                <text:p text:style-name="al">De kavelruilcommissie volgt de werkwijze zoals vastgesteld bij het GS besluit van 17 februari 2020 (nr. 8203F324). Kleine procesmatige wijzigingen in de werkwijze kunnen zelfstandig worden doorgevoerd, inhoudelijke wijzigingen in de werkwijze worden aan GS voorgelegd.</text:p>
              </text:list-item>
            </text:list>
          </text:section>
          <text:section text:name="artikel_id1-3-2-2-6" text:style-name="artikel">
            <text:p text:style-name="artikel_kop_titel"><text:span text:style-name="artikel_kop_label">ARTIKEL</text:span> <text:span text:style-name="artikel_kop_nr">6</text:span> (vergaderingen/openbaarheid)</text:p>
            <text:list text:style-name="id1-3-2-2-6-2">
              <text:list-item text:style-override="id1-3-2-2-6-2">
                <text:number>1.</text:number>
                <text:p text:style-name="al">De vergaderingen van de kavelruilcommissie zijn openbaar. De agenda en de stukken worden gepubliceerd op de provinciale site van de kavelruilcommissie. Op voorstel van de voorzitter of van ten minste een lid worden de deuren gesloten. Daarna beslist de kavelruilcommissie of de vergadering besloten zal blijven dan wel opnieuw openbaar is.</text:p>
              </text:list-item>
            </text:list>
          </text:section>
          <text:section text:name="artikel_id1-3-2-2-7" text:style-name="artikel">
            <text:p text:style-name="artikel_kop_titel"><text:span text:style-name="artikel_kop_label">ARTIKEL</text:span> <text:span text:style-name="artikel_kop_nr">7</text:span> (ondersteuning kavelruilcommissie)</text:p>
            <text:p text:style-name="al">Het secretariaat van de kavelruilcommissie wordt gevormd door de projectleider kavelruil en projectondersteuning.</text:p>
          </text:section>
          <text:section text:name="artikel_id1-3-2-2-8" text:style-name="artikel">
            <text:p text:style-name="artikel_kop_titel"><text:span text:style-name="artikel_kop_label">ARTIKEL</text:span> <text:span text:style-name="artikel_kop_nr">8</text:span> (archief)</text:p>
            <text:p text:style-name="al">De archiefbescheiden van de kavelruilcommissie worden gearchiveerd op het provinciehuis Utrecht.</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agtekening van het Provinciaal blad waarin het wordt geplaatst.</text:p>
          </text:section>
          <text:section text:name="artikel_id1-3-2-2-10" text:style-name="artikel">
            <text:p text:style-name="artikel_kop_titel"><text:span text:style-name="artikel_kop_label">ARTIKEL</text:span> <text:span text:style-name="artikel_kop_nr">10</text:span> (beëindiging)</text:p>
            <text:p text:style-name="al">De werkzaamheden van de kavelruilcommissie eindigen na afronding van het proces. Het college van GS zal een besluit nemen om de kavelruilcommissie na afronding van het proces op te heffen.</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lnstellingsbesluit provincie Utrecht Kavelruilcommissie Kamerik-Harmelen.</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24 maart 2020.</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6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6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82 van de Provinciewet]|[1.0:c:BWBR0005645&amp;artikel=82&amp;g=2020-01-01</meta:user-defined>
    <meta:user-defined meta:name="OVERHEIDop.referentienummer">2020-11</meta:user-defined>
    <meta:user-defined meta:name="DCTERMS.alternative">lnstellingsbesluit provincie Utrecht Kavelruilcommissie Kamerik-Harmelen</meta:user-defined>
    <dc:language>nl</dc:language>
    <meta:user-defined meta:name="OVERHEID.Provincie/DC.spatial">Utrecht</meta:user-defined>
    <meta:user-defined meta:name="DC.title">Besluit van Gedeputeerde Staten van Utrecht van 24 maart 2020, nr. 822073C3C tot instelling van de Kavelruilcommissie Kamerik-Harmelen (lnstellingsbesluit provincie Utrecht Kavelruilcommissie Kamerik-Harmelen)</meta:user-defined>
    <meta:user-defined meta:name="DCTERMS.W3CDTF/DCTERMS.available">2020-04-10</meta:user-defined>
    <meta:user-defined meta:name="DCTERMS.W3CDTF/OVERHEIDop.jaargang">2020</meta:user-defined>
    <meta:user-defined meta:name="OVERHEIDop.publicationIssue">2160</meta:user-defined>
    <meta:user-defined meta:name="OVERHEIDop.betreftRegeling">CVDR639357_1</meta:user-defined>
    <meta:user-defined meta:name="OVERHEIDop.PrbID/DC.identifier">prb-2020-2160</meta:user-defined>
    <meta:user-defined meta:name="xs:date/OVERHEIDop.startdatum">2020-04-11</meta:user-defined>
    <meta:user-defined meta:name="OVERHEIDop.versieInformatie"/>
  </office:meta>
</office:document-meta>
</file>