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Derde Broekdijk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1.10 van het Activiteitenbesluit de volgende melding hebben ontvangen:</text:p>
            <text:p text:style-name="tussenkopcur">Locatie: Derde Broekdijk 9 te Aalten</text:p>
            <text:p text:style-name="tussenkopcur">Omschrijving: opslaan en overslaan van goederen</text:p>
            <text:p text:style-name="tussenkopcur">Datum ontvangst : 25 oktober 2019 </text:p>
            <text:p text:style-name="tussenkopcur">Zaaknummer: W.Z19.108929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446 436341</meta:user-defined>
    <meta:user-defined meta:name="DC.title">Provincie Gelderland - Melding Activiteitenbesluit milieubeheer - Derde Broekdijk 9 te Aalten</meta:user-defined>
    <meta:user-defined meta:name="OVERHEID.PostcodeHuisnummer/OVERHEIDop.postcodeHuisnummer">7122JD 9</meta:user-defined>
    <meta:user-defined meta:name="OVERHEIDop.straatnaam">Vierde Broekdijk</meta:user-defined>
    <meta:user-defined meta:name="OVERHEIDop.woonplaats">Aalt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216</meta:user-defined>
    <meta:user-defined meta:name="OVERHEIDop.PrbID/DC.identifier">prb-2020-216</meta:user-defined>
    <meta:user-defined meta:name="OVERHEIDop.versieInformatie"/>
  </office:meta>
</office:document-meta>
</file>