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0 ontvingen wij een aanvraag voor een omgevingsvergunning voor de locatie Boldershoekweg 51 in Hengelo.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7 april 2020 zes weken ter inzage bij de provincie Overijssel, Luttenbergstraat 2 in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an een omgevingsvergunning WABO voor de locatie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04-10</meta:user-defined>
    <meta:user-defined meta:name="OVERHEIDop.externeBijlage">Besluit omgevingsvergunning Twence kruisen 110 ...|exb-2020-19093</meta:user-defined>
    <meta:user-defined meta:name="DCTERMS.W3CDTF/OVERHEIDop.jaargang">2020</meta:user-defined>
    <meta:user-defined meta:name="OVERHEIDop.publicationIssue">2158</meta:user-defined>
    <meta:user-defined meta:name="OVERHEIDop.PrbID/DC.identifier">prb-2020-2158</meta:user-defined>
    <meta:user-defined meta:name="OVERHEIDop.versieInformatie"/>
  </office:meta>
</office:document-meta>
</file>