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Esso Nederland B.V. (9999154843)</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het voornemen de op 23 november 2015 aan Esso Nederland B.V. verleende vergunning voor de inrichting aan de Botlekweg 121, 3197 KA  Rotterdam, krachtens artikel 2.31 van de Wet algemene bepalingen omgevingsrecht te wijzigen/aan te vullen.</text:p>
            <text:p text:style-name="common-al"/>
            <text:p text:style-name="common-al">Het betreft een inrichting voor de raffinage van aardolie en de productie van aromatische koolwaterstoffen.</text:p>
            <text:p text:style-name="common-al"/>
            <text:p text:style-name="common-al">De wijziging betreft voorschrift 4.19.2 van de omgevingsvergunning d.d. 23 november 2015, met kenmerk 21988172_232500, en betreft het verruimen van de termijn van voorschrift 4.19.2 van 28 januari 2021 tot 1 mei 2021 voor het aanbrengen van een onafhankelijk werkende fysieke overvulbeveiliging (OOB) bij enkele tanks. Het betreft de tanks Tk609, Tk616 en Tk621.</text:p>
            <text:p text:style-name="common-al"/>
            <text:p text:style-name="tussenkopcur">Inzage</text:p>
            <text:p text:style-name="common-al">U kunt de ontwerpbeschikking en overige van belang zijnde stukken tijdens kantooruren van</text:p>
            <text:p text:style-name="common-al">5 maart 2020 tot en met 15 april 2020 op de volgende plaatsen inzien:</text:p>
            <text:p text:style-name="common-al">- Bibliotheek Rotterdam, 5e etage, Hoogstraat 110 te Rotterdam, na telefonische afspraak;</text:p>
            <text:p text:style-name="common-al">- de gemeente Brielle, Slagveld 36 te Brielle, na telefonische afspraak;</text:p>
            <text:p text:style-name="common-al">- de gemeente Maassluis, Koningshoek 93050 te Maassluis,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text:p>
            <text:p text:style-name="common-al">- de DCMR Milieudienst Rijnmond, Parallelweg 1 te Schiedam.</text:p>
            <text:p text:style-name="common-al"/>
            <text:p text:style-name="common-al">Vanwege de maatregelen rondom de Coronavirus-crisis worden de stukken niet in papieren vorm ter inzage gelegd, behalve op maandag en donderdag tussen 10.00 en 14.00 uur, en alleen op afspraak, bij de DCMR Milieudienst Rijnmond aan de Parallelweg 1, 3112 NA Schiedam. Afspraken kunt u maken via een e-mail aan info@dcmr.nl of via telefoonnummer 010 – 246 80 00. </text:p>
            <text:p text:style-name="common-al">Indien dit voor u geen uitkomst biedt en de stukken fysiek wilt in zien, verzoeken wij u dit binnen de termijn van de terinzagelegging aan ons kenbaar te maken. Dit kunt u doen per brief aan DCMR, Postbus 843, 3100 AV  Schiedam of per e-mail via info@dcmr.nl.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54843.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57</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157</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157</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Zuid-Holland</meta:user-defined>
    <meta:user-defined meta:name="OVERHEID.Informatietype/DC.type">officiële publicatie</meta:user-defined>
    <meta:user-defined meta:name="OVERHEIDgvop.Informatietype/DC.type">Beschikkingen | aanvraa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meta:user-defined meta:name="OVERHEIDop.referentienummer">9999154843</meta:user-defined>
    <meta:user-defined meta:name="DCTERMS.abstract">Het betreft een inrichting voor de raffinage van aardolie en de productie van aromatische koolwaterstoffen.</meta:user-defined>
    <dc:language>nl</dc:language>
    <meta:user-defined meta:name="OVERHEID.EPSG28992/DC.spatial">80163.064 431866.817</meta:user-defined>
    <meta:user-defined meta:name="DC.title">Kennisgeving ontwerpbeschikking Esso Nederland B.V. (9999154843)</meta:user-defined>
    <meta:user-defined meta:name="OVERHEID.PostcodeHuisnummer/OVERHEIDop.postcodeHuisnummer">3197KA 121</meta:user-defined>
    <meta:user-defined meta:name="OVERHEIDop.straatnaam">Botlekweg</meta:user-defined>
    <meta:user-defined meta:name="OVERHEIDop.woonplaats">Botlek Rotterdam</meta:user-defined>
    <meta:user-defined meta:name="DCTERMS.W3CDTF/DCTERMS.available">2020-04-10</meta:user-defined>
    <meta:user-defined meta:name="DCTERMS.W3CDTF/OVERHEIDop.jaargang">2020</meta:user-defined>
    <meta:user-defined meta:name="OVERHEIDop.externeBijlage">4862511_1577958683068_20-RBS-1003|exb-2020-19083</meta:user-defined>
    <meta:user-defined meta:name="OVERHEIDop.externeBijlage">4862511_1577958860993_publiceerbareaanvraag|exb-2020-19084</meta:user-defined>
    <meta:user-defined meta:name="OVERHEIDop.publicationIssue">2157</meta:user-defined>
    <meta:user-defined meta:name="OVERHEIDop.PrbID/DC.identifier">prb-2020-2157</meta:user-defined>
    <meta:user-defined meta:name="OVERHEIDop.versieInformatie"/>
  </office:meta>
</office:document-meta>
</file>