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roRail B.V. (emplacement Vondelingenweg) (999912969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8 juli 2019 een aanvraag op grond van de Wet algemene bepalingen omgevingsrecht (Wabo) ontvangen van ProRail B.V. (emplacement Vondelingenweg) voor de inrichting aan de Vondelingenweg 203, 3196 KK Rotterdam-Vondelingenplaat.</text:p>
            <text:p text:style-name="common-al"/>
            <text:p text:style-name="common-al">Het betreft een inrichting voor het opstellen en samenstellen van treindelen beladen met stoffen welke verladen worden bij het achtergelegen overslagbedrijf. Hierbij gaat het vooral om plantaardige – en dierlijke oliën en vetten, oleochemicaliën, minerale oliën en smeeroliën. Deze stoffen vallen niet onder de ADR-classificatie.</text:p>
            <text:p text:style-name="common-al"/>
            <text:p text:style-name="common-al">De aanvraag bevat het onderdeel milieu, oprichting van een emplacement.</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2 maart 2020 tot en met 22 april 2020 op de volgende plaatsen inzien:</text:p>
            <text:p text:style-name="common-al">- het Timmerhuis, Halvemaanpassage 1 te Rotterdam, zodra het Timmerhuis weer open is voor bezoekers;</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96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29693</meta:user-defined>
    <dc:language>nl</dc:language>
    <meta:user-defined meta:name="OVERHEID.EPSG28992/DC.spatial">82278.058 433037.993</meta:user-defined>
    <meta:user-defined meta:name="DC.title">Kennisgeving ontwerpbeschikking ProRail B.V. (emplacement Vondelingenweg) (9999129693)</meta:user-defined>
    <meta:user-defined meta:name="OVERHEID.PostcodeHuisnummer/OVERHEIDop.postcodeHuisnummer">3196KK 530</meta:user-defined>
    <meta:user-defined meta:name="OVERHEIDop.straatnaam">Vondelingenweg</meta:user-defined>
    <meta:user-defined meta:name="OVERHEIDop.woonplaats">Vondelingenplaat Rotterdam</meta:user-defined>
    <meta:user-defined meta:name="DCTERMS.W3CDTF/DCTERMS.available">2020-04-10</meta:user-defined>
    <meta:user-defined meta:name="DCTERMS.W3CDTF/OVERHEIDop.jaargang">2020</meta:user-defined>
    <meta:user-defined meta:name="OVERHEIDop.externeBijlage">Aanvulling op aanvraag Vondelingenweg 29-11-2019|exb-2020-19070</meta:user-defined>
    <meta:user-defined meta:name="OVERHEIDop.externeBijlage">Aanvulling op aanvraag Vondelingenweg 30-09-2019|exb-2020-19071</meta:user-defined>
    <meta:user-defined meta:name="OVERHEIDop.externeBijlage">Bijlage 1 - Tekening 1 Inrichtigingsgrens|exb-2020-19072</meta:user-defined>
    <meta:user-defined meta:name="OVERHEIDop.externeBijlage">Bijlage 1 - Tekening 2 Inrichtigingsgrens|exb-2020-19073</meta:user-defined>
    <meta:user-defined meta:name="OVERHEIDop.externeBijlage">Bijlage 2 Akoestisch onderzoek aangepast.pdf|exb-2020-19074</meta:user-defined>
    <meta:user-defined meta:name="OVERHEIDop.externeBijlage">Bijlage 3 productinformatiebladen 11 september.pdf|exb-2020-19075</meta:user-defined>
    <meta:user-defined meta:name="OVERHEIDop.externeBijlage">Bijlage A Aanvraag Vondelingenplaat versie 11-09|exb-2020-19076</meta:user-defined>
    <meta:user-defined meta:name="OVERHEIDop.externeBijlage">Bijlage AERIUS emplacement 29-11-2019|exb-2020-19077</meta:user-defined>
    <meta:user-defined meta:name="OVERHEIDop.externeBijlage">Bijlage toelichting stikstofdepositie 29-11-2019|exb-2020-19078</meta:user-defined>
    <meta:user-defined meta:name="OVERHEIDop.externeBijlage">Luchtfoto locatie Emplacement.pdf|exb-2020-19079</meta:user-defined>
    <meta:user-defined meta:name="OVERHEIDop.externeBijlage">publiceerbareaanvraag.pdf|exb-2020-19080</meta:user-defined>
    <meta:user-defined meta:name="OVERHEIDop.publicationIssue">2155</meta:user-defined>
    <meta:user-defined meta:name="OVERHEIDop.PrbID/DC.identifier">prb-2020-2155</meta:user-defined>
    <meta:user-defined meta:name="OVERHEIDop.versieInformatie"/>
  </office:meta>
</office:document-meta>
</file>