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359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5 aan Esso Nederland B.V. verleende vergunning voor de inrichting aan de Botlekweg 121, 3197 KA  Rotterdam, krachtens artikel 2.31 van de Wet algemene bepalingen omgevingsrecht te wijzigen/aan te vullen.</text:p>
            <text:p text:style-name="common-al"/>
            <text:p text:style-name="common-al">Het betreft een inrichting voor de raffinage van aardolie en de productie van aromatische koolwaterstoffen. </text:p>
            <text:p text:style-name="common-al">De wijziging betreft voorschrift 10.4.1 van de omgevingsvergunning d.d. 23 november 2015 met kenmerk 21988172_232500, en het betreft het opnemen van de mogelijkheid om gelijkwaardige technieken toe te passen om te voldoen aan het doel van voorschrift 10.4.1 en om de in het voorschrift opgenomen implementatietermijn met enkele maanden te verlengen. Tevens wordt een oordeel gevraagd over de gelijkwaardigheid van de seal van pomp C4202.</text:p>
            <text:p text:style-name="common-al"/>
            <text:p text:style-name="tussenkopcur">Inzage</text:p>
            <text:p text:style-name="common-al">U kunt de ontwerpbeschikking en overige van belang zijnde stukken tijdens kantooruren van 5 maart 2020 tot en met 15 april 2020 op de volgende plaatsen inzien:</text:p>
            <text:p text:style-name="common-al"/>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9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35996</meta:user-defined>
    <meta:user-defined meta:name="DCTERMS.abstract">Het betreft een inrichting voor de raffinage van aardolie en de productie van aromatische koolwaterstoffen
</meta:user-defined>
    <dc:language>nl</dc:language>
    <meta:user-defined meta:name="OVERHEID.EPSG28992/DC.spatial">80163.064 431866.817</meta:user-defined>
    <meta:user-defined meta:name="DC.title">Kennisgeving ontwerpbeschikking Esso Nederland B.V. (9999135996)</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4-10</meta:user-defined>
    <meta:user-defined meta:name="DCTERMS.W3CDTF/OVERHEIDop.jaargang">2020</meta:user-defined>
    <meta:user-defined meta:name="OVERHEIDop.externeBijlage">4635575_1567665388857_19-RBS-2677|exb-2020-19062</meta:user-defined>
    <meta:user-defined meta:name="OVERHEIDop.externeBijlage">4635575_1567665509792_publiceerbareaanvraag|exb-2020-19063</meta:user-defined>
    <meta:user-defined meta:name="OVERHEIDop.externeBijlage">4635575_1581675918461_20-RBS-1002|exb-2020-19064</meta:user-defined>
    <meta:user-defined meta:name="OVERHEIDop.publicationIssue">2153</meta:user-defined>
    <meta:user-defined meta:name="OVERHEIDop.PrbID/DC.identifier">prb-2020-2153</meta:user-defined>
    <meta:user-defined meta:name="OVERHEIDop.versieInformatie"/>
  </office:meta>
</office:document-meta>
</file>