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vanging archiefbescheid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7 van de Archiefwet 1995;</text:p>
            <text:p text:style-name="al">Overwegende dat Gedeputeerde Staten op 7 april 2020 hebben besloten tot routinematige digitale vervanging van papieren archiefbescheiden door digitale reproducties vanaf 1 oktober 2010; </text:p>
            <text:p text:style-name="al">Overwegende dat thans overgegaan zal worden tot het daadwerkelijk vernietigen van papieren archiefbescheiden als uitvloeisel van het besluit van  7 april 2020;</text:p>
            <text:p text:style-name="al">Overwegende dat het om technische redenen gewenst is de documenten uit de periode van 1 oktober 2010 tot en met 30 juni 2013 opnieuw te scannen met gebruikmaking van de huidige scanconfiguratie;</text:p>
            <text:p text:style-name="al">Overwegende dat op grond van artikel 6, tweede lid, van het Archiefbesluit 1995 Gedeputeerde Staten verplicht zijn een besluit tot vervanging van archiefbescheiden bekend te maken;</text:p>
            <text:p text:style-name="al"/>
          </text:section>
        </text:section>
        <text:section text:name="regeling-tekst_id1-3-2-2" text:style-name="regeling-tekst">
          <text:section text:name="artikel_id1-3-2-2-1" text:style-name="artikel">
            <text:p text:style-name="artikel_kop_titel"><text:span text:style-name="artikel_kop_label">Maken bekend:</text:span> <text:span text:style-name="artikel_kop_label"/> </text:p>
            <text:p text:style-name="al">Dat zij hebben besloten over te gaan tot vervanging van papieren archiefbescheiden door digitale reproducties van alle provinciale bestuursorganen, die van derden zijn ontvangen of door de provincie zelf zijn opgemaakt, ongeacht of ze door de provincie zijn afgedaan.</text:p>
            <text:p text:style-name="al">Deze vervanging wordt uitgevoerd volgens de specificaties die zijn vastgelegd in het Handboek Vervanging Archiefbescheiden provincie Noord-Brabant en zijn daarmee in overeenstemming met de eisen, zoals beschreven in artikel 26b van de Archiefregeling en met inachtneming van de waarde van het belang, bedoeld in artikel 2, eerste lid, onder c en d, van het Archiefbesluit 1995, met dien verstande dat voor de periode:</text:p>
            <text:p text:style-name="al"/>
            <text:list text:style-name="id1-3-2-2-1-5">
              <text:list-item text:style-override="id1-3-2-2-1-5-1">
                <text:number>a.</text:number>
                <text:p text:style-name="al">van 1 oktober 2010 tot en met 30 juni 2013 gebruik wordt gemaakt van versie 3.0, vastgesteld op 7 april 2020;</text:p>
              </text:list-item>
              <text:list-item text:style-override="id1-3-2-2-1-5-2">
                <text:number>b.</text:number>
                <text:p text:style-name="al">van 1 juli 2013 tot en met 31 maart 2017 gebruik wordt gemaakt van versie 2.0, vastgesteld op 18 juni 2013;</text:p>
              </text:list-item>
              <text:list-item text:style-override="id1-3-2-2-1-5-3">
                <text:number>c.</text:number>
                <text:p text:style-name="al">vanaf 1 april 2017 gebruik wordt gemaakt van versie 1.0, vastgesteld op 20 februari 2017;</text:p>
              </text:list-item>
              <text:list-item text:style-override="id1-3-2-2-1-5-4">
                <text:number>d.</text:number>
                <text:p text:style-name="al">vanaf 1 april 2020 gebruik wordt gemaakt van versie 3.0 of een latere versie.</text:p>
              </text:list-item>
            </text:list>
          </text:section>
        </text:section>
        <text:section text:name="regeling-sluiting_id1-3-2-3" text:style-name="regeling-sluiting">
          <text:section text:name="gegeven_id1-3-2-3-1" text:style-name="gegeven">
            <text:p text:style-name="dagtekening">
            <text:span text:style-name="datum">’s-Hertogenbosch, 7 april 2020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de voorzitter,</text:p>
            <text:p><text:span text:style-name="functie">prof. dr. W.B.H.J. van de Donk</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drs. M.J.A. van Bijnen MBA</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zwaar</text:span> <text:span text:style-name="nr"/> <text:span text:style-name="label"/> </text:p>
          <text:p text:style-name="al">Bezwaren tegen dit besluit kunnen binnen zes weken na de bekendmaking van dit besluit worden ingediend bij:</text:p>
          <text:p text:style-name="al">Het college van Gedeputeerde Staten van Noord-Brabant</text:p>
          <text:p text:style-name="al">Secretariaat van de hoor- en adviescommissie</text:p>
          <text:p text:style-name="al">Postbus 90151</text:p>
          <text:p text:style-name="al">5200 MC te ‘S‑HERTOGENBOSCH</text:p>
          <text:p text:style-name="al">Wij vragen u om op de linkerbovenhoek van de envelop het woord "bezwaarschrift" te vermelden.</text:p>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Meer informatie over de behandeling van bezwaarschriften vindt u op www.brabant.nl/bezwaar.</text:p>
          <text:p text:style-name="al">U kunt het secretariaat van de Hoor- en adviescommissie bereiken via telefoonnummer (073) 680 83 04, faxnummer (073) 680 76 80 en e mailadres <text:a xlink:href="mailto:bezwaar@brabant.nl" xlink:type="simple">bezwaar@brabant.nl</text:a>.</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Voor het vragen van een voorlopige voorziening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Onbekend</meta:user-defined>
    <meta:user-defined meta:name="OVERHEIDop.referentienummer">C2258667/4665626 </meta:user-defined>
    <meta:user-defined meta:name="DCTERMS.alternative">Vervanging archiefbescheiden provincie Noord-Brabant</meta:user-defined>
    <dc:language>nl</dc:language>
    <meta:user-defined meta:name="OVERHEID.Provincie/DC.spatial">Noord-Brabant</meta:user-defined>
    <meta:user-defined meta:name="DC.title">Vervanging archiefbescheiden provincie Noord-Brabant</meta:user-defined>
    <meta:user-defined meta:name="DCTERMS.W3CDTF/DCTERMS.available">2020-04-10</meta:user-defined>
    <meta:user-defined meta:name="DCTERMS.W3CDTF/OVERHEIDop.jaargang">2020</meta:user-defined>
    <meta:user-defined meta:name="OVERHEIDop.publicationIssue">2148</meta:user-defined>
    <meta:user-defined meta:name="OVERHEIDop.PrbID/DC.identifier">prb-2020-2148</meta:user-defined>
    <meta:user-defined meta:name="OVERHEIDop.versieInformatie"/>
  </office:meta>
</office:document-meta>
</file>