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Overijssel Ontwerp Provinciaal Inpassingsplan Natura 2000 gebied De Wieden - verlenging terinzagetermijn en aanvullende Corona-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cur">Verlenging terinzagetermij</text:span>n</text:p>
            <text:p text:style-name="common-al">Het ontwerp Provinciaal Inpassingsplan (PIP) De Wieden ligt ter inzage van <text:span text:style-name="nadrukvet">24 maart tot en met 4 mei 2020</text:span>. Aangezien de terinzagetermijn vlak voor een feestdag eindigt, hebben wij besloten de terinzagetermijn te verlengen met twee dagen tot en met <text:span text:style-name="nadrukvet">6 mei 2020</text:span>.</text:p>
            <text:p text:style-name="tussenkopcur">
            <text:span text:style-name="nadrukcur">Terinzagelegging - Corona</text:span>
          </text:p>
            <text:p text:style-name="common-al">Het ontwerp-PIP kunt u digitaal raadplegen op <text:a xlink:href="http://www.overijssel.nl/loket/ter-inzage" xlink:type="simple">www.overijssel.nl/loket/ter-inzage</text:a> of via <text:a xlink:href="http://www.ruimtelijkeplannen.nl" xlink:type="simple">www.ruimtelijkeplannen.nl</text:a> onder nummer NL.IMRO.9923.PIPWieden-on01. </text:p>
            <text:p text:style-name="common-al">Een papieren versie van het PIP ligt ter inzage op het gemeentehuis van Steenwijkerland te Steenwijk en op het Provinciehuis in Zwolle. Voor het gemeentehuis geldt dat, vanwege de Corona-maatregelen, u wel vooraf een afspraak dient te maken als u de stukken wilt inzien. Dit kan via telefoonnummer 14 0521. Op het provinciehuis kunt u de stukken zonder afspraak raadplegen.</text:p>
            <text:p text:style-name="common-al">Mocht er op het moment dat u de stukken inziet niemand beschikbaar zijn om uw vragen te beantwoorden vanwege de Corona-maatregelen, dan kunt u voor juridische vragen contact opnemen met de heer Cees Ortelee, C.Ortelee@overijssel.nl, (038) 499 79 15. Voor inhoudelijke vragen kunt u contact opnemen met de projectleider voor De Wieden, de heer Gerco Dam, G.Dam@overijssel.nl, 038 499 73 44.</text:p>
            <text:p text:style-name="tussenkopcur">
            <text:span text:style-name="nadrukcur">Pro-formazienswijze</text:span>
          </text:p>
            <text:p text:style-name="common-al">Mocht u vanwege de Corona-maatregelen niet in staat zijn om binnen de terinzagetermijn een inhoudelijke zienswijze in te dienen, dan kunt u ook een pro-formazienswijze indienen. Een pro-formazienswijze is een zienswijze waarin u aangeeft dat u bezwaar maakt tegen het inpassingsplan, zonder dat u hierin aangeeft wat hiervoor de redenen zijn. Vervolgens krijgt u tot met <text:span text:style-name="nadrukvet">5 juni 2020</text:span> de gelegenheid om uw zienswijze nader inhoudelijk te onderbouwen en aan te vullen. Een pro-formazienswijze kunt u indienen via het email-adres <text:a xlink:href="mailto:natura2000PIP@overijssel.nl" xlink:type="simple">natura2000PIP@overijssel.nl</text:a> onder vermelding van “De Wieden, nummer 3887141”.</text:p>
            <text:p text:style-name="last-al">Meer weten? Kijk op <text:a xlink:href="http://overijssel.nl/wiedenweerribben" xlink:type="simple"><text:span text:style-name="nadrukcur">www.overijssel.nl/wiedenweerribb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4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4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uimtelijkplan/OVERHEIDop.bekendmakingBetreffendePlan">NL.IMRO.9923.PIPWieden-on01</meta:user-defined>
    <dc:language>nl</dc:language>
    <meta:user-defined meta:name="OVERHEID.Provincie/DC.spatial">Overijssel</meta:user-defined>
    <meta:user-defined meta:name="DC.title">Provincie Overijssel Ontwerp Provinciaal Inpassingsplan Natura 2000 gebied De Wieden - verlenging terinzagetermijn en aanvullende Corona-informatie</meta:user-defined>
    <meta:user-defined meta:name="DCTERMS.W3CDTF/DCTERMS.available">2020-04-15</meta:user-defined>
    <meta:user-defined meta:name="DCTERMS.W3CDTF/OVERHEIDop.jaargang">2020</meta:user-defined>
    <meta:user-defined meta:name="OVERHEIDop.publicationIssue">2142</meta:user-defined>
    <meta:user-defined meta:name="OVERHEIDop.PrbID/DC.identifier">prb-2020-2142</meta:user-defined>
    <meta:user-defined meta:name="OVERHEIDop.versieInformatie"/>
  </office:meta>
</office:document-meta>
</file>