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er Douglas Europe B.V. (99991142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5 april 2013, met kenmerk 21557563/241100, verleende vergunning, inclusief de wijzigingen die zijn aangebracht door middel van andere besluiten onder de huidige vergunningensituatie aan Hunter Douglas Europe B.V. voor de inrichting aan de Piekstraat 2, 3071 EL  Rotterdam, krachtens artikel 2.31 van de Wet algemene bepalingen omgevingsrecht te wijzigen/aan te vullen.</text:p>
            <text:p text:style-name="common-al"/>
            <text:p text:style-name="common-al">Het betreft een inrichting voor het verwerken van blank aluminium schroot tot aluminium bandmateriaal voor raam-, gevel- en plafondbekleding.</text:p>
            <text:p text:style-name="common-al"/>
            <text:p text:style-name="common-al">Deze ambtshalve wijziging betreft de herziene conclusies over de best beschikbare technieken met betrekking tot de BBT-conclusies voor de non-ferrometaalindustrie:2016 en de Nederlandse informatiedocumenten PGS 15:2016, PGS 28:2011 en PGS 30:2011. Daarnaast stellen wij maatwerkvoorschriften met betrekking tot emissies naar de lucht.</text:p>
            <text:p text:style-name="common-al"/>
            <text:p text:style-name="tussenkopcur">Inzage</text:p>
            <text:p text:style-name="common-al">U kunt de beschikking en overige van belang zijnde stukken tijdens kantooruren van 16 april 2020 tot en met </text:p>
            <text:p text:style-name="common-al">28 mei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4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270</meta:user-defined>
    <meta:user-defined meta:name="DCTERMS.abstract">Het betreft een inrichting voor het verwerken van blank aluminium schroot tot aluminium bandmateriaal voor raam-, gevel- en plafondbekleding</meta:user-defined>
    <dc:language>nl</dc:language>
    <meta:user-defined meta:name="OVERHEID.Gemeente/DC.spatial">Rotterdam</meta:user-defined>
    <meta:user-defined meta:name="OVERHEID.Provincie/DC.spatial">Zuid-Holland</meta:user-defined>
    <meta:user-defined meta:name="OVERHEID.EPSG28992/DC.spatial">94728.052 436026.655</meta:user-defined>
    <meta:user-defined meta:name="DC.title">Kennisgeving beschikking Hunter Douglas Europe B.V. (9999114270)</meta:user-defined>
    <meta:user-defined meta:name="OVERHEID.PostcodeHuisnummer/OVERHEIDop.postcodeHuisnummer">3071EL 2</meta:user-defined>
    <meta:user-defined meta:name="OVERHEIDop.straatnaam">Piekstraat</meta:user-defined>
    <meta:user-defined meta:name="OVERHEIDop.woonplaats">Rotterdam</meta:user-defined>
    <meta:user-defined meta:name="DCTERMS.W3CDTF/DCTERMS.available">2020-04-15</meta:user-defined>
    <meta:user-defined meta:name="DCTERMS.W3CDTF/OVERHEIDop.jaargang">2020</meta:user-defined>
    <meta:user-defined meta:name="OVERHEIDop.publicationIssue">2139</meta:user-defined>
    <meta:user-defined meta:name="OVERHEIDop.PrbID/DC.identifier">prb-2020-2139</meta:user-defined>
    <meta:user-defined meta:name="OVERHEIDop.versieInformatie"/>
  </office:meta>
</office:document-meta>
</file>