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051605 - Nieuw Scheurlink V.O.F. - Eibergseweg 7  te Beltru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Nieuw Scheurlink V.O.F.</text:p>
            <text:p text:style-name="tussenkopcur">Locatie : Eibergseweg 7 te Beltrum </text:p>
            <text:p text:style-name="tussenkopcur">Omschrijving : nieuwbouw bedrijfswoning </text:p>
            <text:p text:style-name="tussenkopcur">Datum ontvangst : 26 maart 2020  </text:p>
            <text:p text:style-name="tussenkopcur">Zaaknummer ODRN : W.Z20.103032.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34</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34</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34</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35805 456022</meta:user-defined>
    <meta:user-defined meta:name="DC.title">Provincie Gelderland– aanvraag omgevingsvergunning – OLO 5051605 - Nieuw Scheurlink V.O.F. - Eibergseweg 7  te Beltrum</meta:user-defined>
    <meta:user-defined meta:name="OVERHEID.PostcodeHuisnummer/OVERHEIDop.postcodeHuisnummer">7156NR 7</meta:user-defined>
    <meta:user-defined meta:name="OVERHEIDop.straatnaam">Eibergseweg</meta:user-defined>
    <meta:user-defined meta:name="OVERHEIDop.woonplaats">Beltrum</meta:user-defined>
    <meta:user-defined meta:name="DCTERMS.W3CDTF/DCTERMS.available">2020-04-09</meta:user-defined>
    <meta:user-defined meta:name="DCTERMS.W3CDTF/OVERHEIDop.jaargang">2020</meta:user-defined>
    <meta:user-defined meta:name="OVERHEIDop.publicationIssue">2134</meta:user-defined>
    <meta:user-defined meta:name="OVERHEIDop.PrbID/DC.identifier">prb-2020-2134</meta:user-defined>
    <meta:user-defined meta:name="OVERHEIDop.versieInformatie"/>
  </office:meta>
</office:document-meta>
</file>