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rectificatie omgevingsvergunning CSP/Sitech Services B.V., deelinrichting Terreinen/Wegen/Kolommenban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 (rectificatie)</text:span>
          </text:p>
            <text:p text:style-name="common-al">Voor: verandering in goederen-transporten vrachtauto's op de wegen binnen site Chemelot en realisatie Berlinerwand </text:p>
            <text:p text:style-name="common-al">Locatie: CSP/Sitech Services B.V., deelinrichting Terreinen/Wegen/Kolommenbanen, Urmonderbaan 22, 6167 RD Geleen </text:p>
            <text:p text:style-name="common-al">Datum besluit: 7 april 2020 </text:p>
            <text:p text:style-name="common-al">Zaaknummer: 2019-208134</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10 april 2020 t/m 25 mei 2020: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tificatie</text:span>
          </text:p>
            <text:p text:style-name="common-al">Met deze kennisgeving wordt de kennisgeving van het besluit van 2 april 2020 en met kenmerk 2020/14021 gerectificeerd. Deze rectificatie ziet sec op de terstond inwerkingtreding van het besluit naar aanleiding van het verzoek van aanvrager om toepassing te geven aan artikel 6.2 van de Wabo. Er zijn geen inhoudelijk wijzigingen aangebracht. Onderhavig besluit treedt in de plaats van het besluit van 2 april 2020 en met kenmerk: 2020/14021.<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 en adviseurs die advies hebben uitgebracht over het ontwerpbesluit.</text:p>
            <text:p text:style-name="common-al">Beroep instellen kan van 11 april 2020 t/m 25 mei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zou volgens artikel 6.1, tweede lid, onder a, van de Wabo in werking treden met ingang van de dag volgend op de bezwaartermijn van zes weken. Gezien het urgente karakter van de aangevraagde activiteit en de ontstane gevaarlijke situatie is voor deze aanvraag toepassing gegeven aan artikel 6.2 van de Wabo. Dit betekent dat de genoemde termijn van zes weken niet in acht genomen behoeft te worden en dit besluit onverwijld in werking treedt.<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3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3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3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134</meta:user-defined>
    <meta:user-defined meta:name="DCTERMS.abstract">Provincie Limburg, rectificatie omgevingsvergunning CSP/Sitech Services B.V., deelinrichting Terreinen/Wegen/Kolommenbanen, Urmonderbaan 22, 6167 RD  Geleen</meta:user-defined>
    <dc:language>nl</dc:language>
    <meta:user-defined meta:name="OVERHEID.EPSG28992/DC.spatial">183183.56 332956.285</meta:user-defined>
    <meta:user-defined meta:name="DC.title">Provincie Limburg, rectificatie omgevingsvergunning CSP/Sitech Services B.V., deelinrichting Terreinen/Wegen/Kolommenbane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4-09</meta:user-defined>
    <meta:user-defined meta:name="DCTERMS.W3CDTF/OVERHEIDop.jaargang">2020</meta:user-defined>
    <meta:user-defined meta:name="OVERHEIDop.externeBijlage">Omgevingsvergunning (rectificatie) 2019-208134|exb-2020-18932</meta:user-defined>
    <meta:user-defined meta:name="OVERHEIDop.publicationIssue">2132</meta:user-defined>
    <meta:user-defined meta:name="OVERHEIDop.PrbID/DC.identifier">prb-2020-2132</meta:user-defined>
    <meta:user-defined meta:name="OVERHEIDop.versieInformatie"/>
  </office:meta>
</office:document-meta>
</file>