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S tot vaststelling correctiefactor voor het landinrichtingsproject Enter, deelgebied Enter-Ypelo</text:p>
      <text:section text:name="regeling_id1-3-2" text:style-name="regeling">
        <text:section text:name="aanhef_id1-3-2-1" text:style-name="aanhef">
          <text:section text:name="preambule_id1-3-2-1-1" text:style-name="preambule">
            <text:p text:style-name="al">
            <text:span text:style-name="nadrukvet">Besluit:</text:span> 1 april 2020</text:p>
            <text:p text:style-name="al">
            <text:span text:style-name="nadrukvet">Kenmerk:</text:span> 2019/0252740</text:p>
            <text:p text:style-name="al">
            <text:span text:style-name="nadrukvet">Inlichtingen bij:</text:span> P. Niens</text:p>
            <text:p text:style-name="al">
            <text:span text:style-name="nadrukvet">Telefoon:</text:span> 038 – 499 85 42</text:p>
            <text:p text:style-name="al">
            <text:span text:style-name="nadrukvet">E-mail:</text:span> pfm.niens@overijssel.nl</text:p>
            <text:p text:style-name="al"/>
            <text:p text:style-name="al">Gedeputeerde Staten van Overijssel,</text:p>
            <text:p text:style-name="al"/>
            <text:p text:style-name="al">delen mee:</text:p>
            <text:p text:style-name="al"/>
            <text:p text:style-name="al">gelet op artikel 90, vierde lid, Wet inrichting landelijk gebied,</text:p>
            <text:p text:style-name="al"/>
            <text:p text:style-name="al">gelet op het besluit van de uitvoeringscommissie Enter van 1 april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correctiefactor voor de wettelijke herverkaveling Enter, deelgebied Enter-Ypelo vast te stellen op 0,75.</text:span>
          </text:p>
            <text:p text:style-name="tussenkopcur">Toelichting</text:p>
            <text:p text:style-name="al">
            <text:span text:style-name="nadrukcur">Een deel van de kosten van het landinrichtingproces komt voor rekening van de gezamenlijke eigenaren in het gebied. Die kosten worden toegerekend aan de eigenaren op basis van het nut (voordeel) dat een eigenaar heeft door de verbeterde verkaveling. Het nut dat een eigenaar door verkaveling krijgt wordt in punten uitgedrukt op basis van verschil tussen de situatie vóór en na de verkaveling. Door de kosten voor de gezamenlijke eigenaren te delen door het totaal aantal toegekende punten aan de gezamenlijke eigenaren ontstaat een puntwaarde. De definitieve puntwaarde is lager dan de voorlopige puntwaarde. Hiermee wordt de definitieve bijdrage in de kosten voor de eigenaren naar beneden bijgesteld. De correctiefactor is de verhouding tussen de voorlopige berekende basiskosten en de definitieve basiskosten. Als de correctiefactor lager is dan 1 wordt het te betalen bedrag – per punt – lager.</text:span>
          </text:p>
            <text:p text:style-name="al"/>
            <text:p text:style-name="tussenkopvet">Stukken zijn opvraagbaar bij secretariaat landinrichting</text:p>
            <text:p text:style-name="al">Wij leggen het besluit en de daarop betrekking hebbende stukken niet ter inzage op het Provinciehuis in verband met de Corona crisis.</text:p>
            <text:p text:style-name="al"/>
            <text:p text:style-name="al">U kunt de stukken die behoren bij dit besluit fysiek of digitaal opvragen. Daarvoor kunt u contact opnemen met het secretariaat van de landinrichting (telefoonnummer 038 499 85 45 of mailen met J.Greiving-vd.Vegt@overijssel.nl) dat bereikbaar is op maandag en dinsdag, woensdag, donderdagochtend.</text:p>
            <text:p text:style-name="tussenkopvet">Toelichting</text:p>
            <text:p text:style-name="al">Wilt u een persoonlijke toelichting op de stukken dan kunt u van maandag tot en met donderdag contact opnemen met de heer R. Huiberts (tel. 038-499 7363 of mail RL.Huiberts@overijssel.nl)</text:p>
            <text:p text:style-name="tussenkopvet">Niet mee eens?</text:p>
            <text:p text:style-name="al">Als u het niet eens bent met het besluit kunt u binnen zes weken na de datum van terinzagelegging van dit besluit bezwaar maken bij Gedeputeerde Staten van Overijssel. Hoe u dat moet doen kunt u hieronder lezen.</text:p>
            <text:p text:style-name="tussenkopvet">Rechtsmiddel</text:p>
            <text:p text:style-name="al">Binnen zes weken, ingaand op de datum van de terinzagelegging, kan een belanghebbende een bezwaarschrift indienen bij Gedeputeerde Staten van Overijssel, team Juridische Zaken, Postbus 10078, 8000 GB Zwolle (telefoon 038-499 93 05).</text:p>
            <text:p text:style-name="al"/>
            <text:p text:style-name="al">Het bezwaarschrift dient te worden ondertekend en bevat in ieder geval:</text:p>
            <text:p text:style-name="al">Naam en adres van de indiener;</text:p>
            <text:list text:style-name="id1-3-2-2-1-19">
              <text:list-item text:style-override="id1-3-2-2-1-19-1">
                <text:number>a.</text:number>
                <text:p text:style-name="al"> De dagtekening;</text:p>
              </text:list-item>
              <text:list-item text:style-override="id1-3-2-2-1-19-2">
                <text:number>b.</text:number>
                <text:p text:style-name="al"> Een omschrijving van het besluit waartegen het bezwaar is gericht;</text:p>
              </text:list-item>
              <text:list-item text:style-override="id1-3-2-2-1-19-3">
                <text:number>c.</text:number>
                <text:p text:style-name="al"> De gronden van bezwaar.</text:p>
              </text:list-item>
            </text:list>
            <text:p text:style-name="al">U kunt het bezwaarschrift ook per elektronisch formulier verzenden. Dit formulier kun u vinden op <text:a xlink:href="http://www.overijssel.nl/loket/bezwaar-klacht" xlink:type="simple">http://www.overijssel.nl/loket/bezwaar-klacht</text:a>.</text:p>
            <text:p text:style-name="al"/>
            <text:p text:style-name="al">Voor de behandeling van een bezwaarschrift bij provincie Overijssel is geen griffierecht verschuldigd. Voor inlichtingen over de bezwarenprocedure kun u zich wenden tot de provinciaal medewerker die bij het besluit is vermeld.</text:p>
            <text:p text:style-name="al"/>
            <text:p text:style-name="al">Indien spoed dat vereist is het mogelijk om een voorlopige voorziening aan te vragen bij de voorzieningenrechter van de rechtbank Overijssel. In dat geval is griffierecht verschuldigd. Voorwaarde is dat u een bezwaarschrift heeft ingediend.</text:p>
            <text:p text:style-name="tussenkopvet">Inlichtingen</text:p>
            <text:p text:style-name="al">Voor nadere informatie kan contact worden opgenomen met dhr. P. Niens 038 499 8542 of pfm.niens@overijssel.nl</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artikel 90, vierde lid, van de Wet inrichting landelijk gebied]|[1.0:c:BWBR0020748&amp;artikel=90&amp;lid=4&amp;g=2019-01-01</meta:user-defined>
    <meta:user-defined meta:name="DCTERMS.alternative">Besluit GS tot vaststelling correctiefactor voor het landinrichtingsproject Enter, deelgebied Enter-Ypelo</meta:user-defined>
    <dc:language>nl</dc:language>
    <meta:user-defined meta:name="OVERHEID.Provincie/DC.spatial">Overijssel</meta:user-defined>
    <meta:user-defined meta:name="DC.title">Besluit GS tot vaststelling correctiefactor voor het landinrichtingsproject Enter, deelgebied Enter-Ypelo</meta:user-defined>
    <meta:user-defined meta:name="DCTERMS.W3CDTF/DCTERMS.available">2020-04-15</meta:user-defined>
    <meta:user-defined meta:name="DCTERMS.W3CDTF/OVERHEIDop.jaargang">2020</meta:user-defined>
    <meta:user-defined meta:name="OVERHEIDop.publicationIssue">2131</meta:user-defined>
    <meta:user-defined meta:name="OVERHEIDop.PrbID/DC.identifier">prb-2020-2131</meta:user-defined>
    <meta:user-defined meta:name="OVERHEIDop.versieInformatie"/>
  </office:meta>
</office:document-meta>
</file>