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(Nederland) B.V. (9999172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(Nederland) B.V. </text:p>
            <text:p text:style-name="common-al">Locatie  : Merseyweg 12, 3197 KG Rotterdam-Botlek</text:p>
            <text:p text:style-name="common-al">Activiteit  : Milieuneutraal wijzigen</text:p>
            <text:p text:style-name="common-al">Voor   : Het plaatsen van een sifon in de rioolput</text:p>
            <text:p text:style-name="common-al">Aanvraagdatum : 30 maart 2020</text:p>
            <text:p text:style-name="common-al">Zaaknummer : 99991723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399</meta:user-defined>
    <meta:user-defined meta:name="DCTERMS.abstract">GS maken bekend dat aanvraag met reguliere voorbereidingsprocedure is ontvangen voor het plaatsen van een sifon in de rioolpu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092.08 433655.08</meta:user-defined>
    <meta:user-defined meta:name="DC.title">Kennisgeving aanvraag Invista (Nederland) B.V. (9999172399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29</meta:user-defined>
    <meta:user-defined meta:name="OVERHEIDop.PrbID/DC.identifier">prb-2020-2129</meta:user-defined>
    <meta:user-defined meta:name="OVERHEIDop.versieInformatie"/>
  </office:meta>
</office:document-meta>
</file>