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per Blekerhof (9999172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per Blekerhof</text:p>
            <text:p text:style-name="common-al">Locatie  : 2e Blekerhof 9, 3011 CK Rotterdam</text:p>
            <text:p text:style-name="common-al">Activiteit  : Bouwen</text:p>
            <text:p text:style-name="common-al">Voor   : Het wijzigen van de gevelbeplating</text:p>
            <text:p text:style-name="common-al">Aanvraagdatum : 6 april 2020</text:p>
            <text:p text:style-name="common-al">Zaaknummer : 99991726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2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2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2673</meta:user-defined>
    <meta:user-defined meta:name="DCTERMS.abstract">GS maken bekend dat een aanvraag met reguliere voorbereidingsprocedure is ontvangen voor het wijzigen van de gevelbeplat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2664.9 436759.8</meta:user-defined>
    <meta:user-defined meta:name="DC.title">Kennisgeving aanvraag Uniper Blekerhof (9999172673)</meta:user-defined>
    <meta:user-defined meta:name="OVERHEID.PostcodeHuisnummer/OVERHEIDop.postcodeHuisnummer">3011CK 9</meta:user-defined>
    <meta:user-defined meta:name="OVERHEIDop.straatnaam">2e Blekerhof</meta:user-defined>
    <meta:user-defined meta:name="OVERHEIDop.woonplaats">Rotterdam</meta:user-defined>
    <meta:user-defined meta:name="DCTERMS.W3CDTF/DCTERMS.available">2020-04-09</meta:user-defined>
    <meta:user-defined meta:name="DCTERMS.W3CDTF/OVERHEIDop.jaargang">2020</meta:user-defined>
    <meta:user-defined meta:name="OVERHEIDop.publicationIssue">2126</meta:user-defined>
    <meta:user-defined meta:name="OVERHEIDop.PrbID/DC.identifier">prb-2020-2126</meta:user-defined>
    <meta:user-defined meta:name="OVERHEIDop.versieInformatie"/>
  </office:meta>
</office:document-meta>
</file>