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van advies voor de behandeling van bezwaarschriften van de provincie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dragslijn tijdens de coronacrisis</text:span> </text:p>
            <text:p text:style-name="al"/>
            <text:p text:style-name="al"/>
            <text:p text:style-name="al">1. Vanwege de coronacrisis houdt de commissie vooralsnog tot 1 juni 2020 en zoveel langer als</text:p>
            <text:p text:style-name="al">nodig blijkt, geen fysieke hoorzittingen en behandelt zij alleen zaken die voldoende urgent zijn.</text:p>
            <text:p text:style-name="al">De werkwijze is als volgt.</text:p>
            <text:p text:style-name="al">2. De behandelend secretaris (hierna: secretaris) neemt met partijen contact op om na te gaan of de</text:p>
            <text:p text:style-name="al">behandeling kan worden uitgesteld tot de commissie weer fysieke zittingen houdt.</text:p>
            <text:p text:style-name="al">3. Als dat uitstel mogelijk is, of als de zaak niet voldoende urgent is, wordt de behandeling</text:p>
            <text:p text:style-name="al">uitgesteld.</text:p>
            <text:p text:style-name="al">4. Als de zaak voldoende urgent is, wordt partijen gevraagd of zij ermee instemmen:</text:p>
            <text:p text:style-name="al">a. dat de behandeling in beginsel alleen digitaal-schriftelijk plaatsvindt (o.a. per e-mail) en</text:p>
            <text:p text:style-name="al">b. dat, indien daarna toch nog mondelinge behandeling noodzakelijk blijkt, dit via</text:p>
            <text:p text:style-name="al">videoconferencing of telefoon plaatsvindt.</text:p>
            <text:p text:style-name="al">5. Als partijen hiermee niet instemmen wordt de behandeling uitgesteld.</text:p>
            <text:p text:style-name="al">6. Als partijen hiermee wel instemmen, wordt voor de verdere behandeling een raadkamer ingesteld</text:p>
            <text:p text:style-name="al">van drie leden uit de commissie, waaronder de voorzitter of een plv. voorzitter.</text:p>
            <text:p text:style-name="al">7. De digitaal-schriftelijke behandeling vindt als volgt plaats:</text:p>
            <text:p text:style-name="al">a. De secretaris verzoekt Gedeputeerde Staten1</text:p>
            <text:p text:style-name="al">een verweerschrift en alle op de zaak</text:p>
            <text:p text:style-name="al">betrekking hebbende stukken in te dienen, binnen de door hem vermelde termijn.</text:p>
            <text:p text:style-name="al">b. Na ontvangst daarvan stelt de raadkamer partijen haar vragen.</text:p>
            <text:p text:style-name="al">c. Zij vermeldt een termijn voor de beantwoording.</text:p>
            <text:p text:style-name="al">d. Partijen worden in de gelegenheid gesteld te reageren op de stukken en antwoorden van</text:p>
            <text:p text:style-name="al">andere partijen, binnen de daarbij vermelde termijn.</text:p>
            <text:p text:style-name="al">8. Na afloop hiervan brengt de raadkamer advies uit, tenzij het alsnog noodzakelijk blijkt om</text:p>
            <text:p text:style-name="al">mondeling te horen.</text:p>
            <text:p text:style-name="al">9. Als het alsnog noodzakelijk blijkt om mondeling te horen, zal dit via videoconferencing of</text:p>
            <text:p text:style-name="al">telefoon plaatsvinden. Blijkt dat onverhoopt niet mogelijk, dan wordt de zaak uitgesteld tot weer</text:p>
            <text:p text:style-name="al">een fysieke zitting kan plaatsvinden.</text:p>
            <text:p text:style-name="al">10. In deze gevallen brengt de raadkamer pas na het mondeling horen advies uit.</text:p>
            <text:p text:style-name="al">11. Deze gedragslijn wordt op de website van de Provincie Z-H geplaatst.</text:p>
            <text:p text:style-name="al"/>
            <text:p text:style-name="al"/>
            <text:p text:style-name="al">Aldus vastgesteld door de commissie op 3 april 2020.</text:p>
            <text:p text:style-name="al"/>
            <text:p text:style-name="al"/>
            <text:p text:style-name="al">J.H. van Kreveld, voorzitter</text:p>
            <text:p text:style-name="al"/>
            <text:p text:style-name="al">E. Gabriëls, wnd. secretaris</text:p>
            <text:p text:style-name="al"/>
            <text:p text:style-name="al"/>
            <text:p text:style-name="al">Verdere informatie: E. Gabriëls (wnd. secretaris), tel. 06-11907640, e-mail: e.gabriels@pzh.nl</text:p>
            <text:p text:style-name="al"/>
            <text:p text:style-name="al"/>
            <text:p text:style-name="al">1 Provinciale Staten resp. de Commissaris van de Koning bij een besluit van PS resp. de CdK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OVERHEIDop.referentienummer">N.v.t.</meta:user-defined>
    <meta:user-defined meta:name="DCTERMS.alternative">Gedragslijn tijdens coronacrisis van commissie bezwaarschriften provincie Zuid-Holland</meta:user-defined>
    <dc:language>nl</dc:language>
    <meta:user-defined meta:name="OVERHEID.Provincie/DC.spatial">Zuid-Holland</meta:user-defined>
    <meta:user-defined meta:name="DC.title">Commissie van advies voor de behandeling van bezwaarschriften van de provincie Zuid-Holla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24</meta:user-defined>
    <meta:user-defined meta:name="OVERHEIDop.PrbID/DC.identifier">prb-2020-2124</meta:user-defined>
    <meta:user-defined meta:name="OVERHEIDop.versieInformatie"/>
  </office:meta>
</office:document-meta>
</file>