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ronsvelderweg (bedrijfsterrein Curfs), Gronsveld, BUS 2020-0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urfs Holding B.V. over het voornemen saneringswerkzaamheden te verrichten. Het betreft de categorie immobiel. Locatie: Gronsvelderweg (bedrijfsterrein Curfs), Gronsveld, kadastraal bekend gemeente Eijsden, sectie M, nummer 250 Datum ontvangst melding: 06 maart 2020 Projectcode: LI190300141 BUS-nummer: 2020-03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90300141</meta:user-defined>
    <dc:language>nl</dc:language>
    <meta:user-defined meta:name="OVERHEID.Gemeente/DC.spatial">Eijsden-Margraten</meta:user-defined>
    <meta:user-defined meta:name="OVERHEID.Provincie/DC.spatial">Limburg</meta:user-defined>
    <meta:user-defined meta:name="OVERHEID.EPSG28992/DC.spatial">178362.589 312881.177</meta:user-defined>
    <meta:user-defined meta:name="DC.title">Provincie Limburg melding Besluit Uniforme Saneringen Gronsvelderweg (bedrijfsterrein Curfs), Gronsveld, BUS 2020-038</meta:user-defined>
    <meta:user-defined meta:name="OVERHEID.PostcodeHuisnummer/OVERHEIDop.postcodeHuisnummer">6247ER 6</meta:user-defined>
    <meta:user-defined meta:name="OVERHEIDop.straatnaam">Gronsvelderweg</meta:user-defined>
    <meta:user-defined meta:name="OVERHEIDop.woonplaats">Gronsveld</meta:user-defined>
    <meta:user-defined meta:name="DCTERMS.W3CDTF/DCTERMS.available">2020-04-10</meta:user-defined>
    <meta:user-defined meta:name="DCTERMS.W3CDTF/OVERHEIDop.jaargang">2020</meta:user-defined>
    <meta:user-defined meta:name="OVERHEIDop.publicationIssue">2119</meta:user-defined>
    <meta:user-defined meta:name="OVERHEIDop.PrbID/DC.identifier">prb-2020-2119</meta:user-defined>
    <meta:user-defined meta:name="OVERHEIDop.versieInformatie"/>
  </office:meta>
</office:document-meta>
</file>