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172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Milieuneutraal wijzigen (fase 2)</text:p>
            <text:p text:style-name="common-al">Voor   : Het tijdelijk plaatsen van een koelcel bij gebouw P</text:p>
            <text:p text:style-name="common-al">Aanvraagdatum : 2 april 2020</text:p>
            <text:p text:style-name="common-al">Zaaknummer : 999917245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1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1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1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2452</meta:user-defined>
    <meta:user-defined meta:name="DCTERMS.abstract">GS maken bekend, een aanvraag omgevingsvergunning met reguliere voorbereidingsprocedure te hebben ontvangen voor het tijdelijk plaatsen van een koelcel bij gebouw P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 (9999172452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2117</meta:user-defined>
    <meta:user-defined meta:name="OVERHEIDop.PrbID/DC.identifier">prb-2020-2117</meta:user-defined>
    <meta:user-defined meta:name="OVERHEIDop.versieInformatie"/>
  </office:meta>
</office:document-meta>
</file>