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016917 - Rembrandtlaan 414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melding milieuneutraal wijzigen</text:p>
            <text:p text:style-name="common-al">Locatie : Rembrandtlaan 414 te Enschede</text:p>
            <text:p text:style-name="common-al">Datum besluit : 6 april 2020</text:p>
            <text:p text:style-name="common-al">Datum verzending : 6 april 2020</text:p>
            <text:p text:style-name="common-al">Zaaknummer ODRN: W.Z20.102131.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1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5683.681 471251.352</meta:user-defined>
    <meta:user-defined meta:name="DC.title">Provincie Overijssel – verleende omgevingsvergunning - OLO 5016917 - Rembrandtlaan 414 te Enschede</meta:user-defined>
    <meta:user-defined meta:name="OVERHEID.PostcodeHuisnummer/OVERHEIDop.postcodeHuisnummer">7545ZW 414</meta:user-defined>
    <meta:user-defined meta:name="OVERHEIDop.straatnaam">Rembrandtlaan</meta:user-defined>
    <meta:user-defined meta:name="OVERHEIDop.woonplaats">Enschede</meta:user-defined>
    <meta:user-defined meta:name="DCTERMS.W3CDTF/DCTERMS.available">2020-04-08</meta:user-defined>
    <meta:user-defined meta:name="DCTERMS.W3CDTF/OVERHEIDop.jaargang">2020</meta:user-defined>
    <meta:user-defined meta:name="OVERHEIDop.externeBijlage">Omgevingsvergunning|exb-2020-18693</meta:user-defined>
    <meta:user-defined meta:name="OVERHEIDop.publicationIssue">2114</meta:user-defined>
    <meta:user-defined meta:name="OVERHEIDop.PrbID/DC.identifier">prb-2020-2114</meta:user-defined>
    <meta:user-defined meta:name="OVERHEIDop.versieInformatie"/>
  </office:meta>
</office:document-meta>
</file>