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0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geling wijzigen begrenzingen 2019 Verordening water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30-3-3">
                  <text:list-item text:style-override="id1-3-2-2-4-30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Noord-Brabant</meta:user-defined>
    <meta:user-defined meta:name="DC.title">Intrekking Regeling wijzigen begrenzingen 2019 Verordening water Noord-Brabant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12</meta:user-defined>
    <meta:user-defined meta:name="OVERHEIDop.betreftRegeling">CVDR628000_1</meta:user-defined>
    <meta:user-defined meta:name="OVERHEIDop.PrbID/DC.identifier">prb-2020-2112</meta:user-defined>
    <meta:user-defined meta:name="OVERHEIDop.versieInformatie"/>
  </office:meta>
</office:document-meta>
</file>