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0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veranderen en gebruiken van wegen Noord-Brabant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30-3-3">
                  <text:list-item text:style-override="id1-3-2-2-4-30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Verordening wegen Noord-Brabant 2010, artikelen 2 en 5, derde lid, onder b</meta:user-defined>
    <meta:user-defined meta:name="OVERHEIDop.referentienummer">C2260390/4662467</meta:user-defined>
    <meta:user-defined meta:name="DCTERMS.alternative">Regeling veranderen en gebruiken van wegen Noord-Brabant 2013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veranderen en gebruiken van wegen (Regeling veranderen en gebruiken van wegen Noord-Brabant 2013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09</meta:user-defined>
    <meta:user-defined meta:name="OVERHEIDop.betreftRegeling">CVDR296281_2</meta:user-defined>
    <meta:user-defined meta:name="xs:date/OVERHEIDop.startdatum">2020-04-09</meta:user-defined>
    <meta:user-defined meta:name="OVERHEIDop.PrbID/DC.identifier">prb-2020-2109</meta:user-defined>
    <meta:user-defined meta:name="OVERHEIDop.versieInformatie"/>
  </office:meta>
</office:document-meta>
</file>