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13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4-13-1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4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18-1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18-1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0-2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0-2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0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30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3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8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8-3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8-3-3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natuurbescherming Noord-Braban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eling van Gedeputeerde Staten van de provincie Noord-Brabant van 31 maart 2020 tot wijziging en intrekking van diverse regelingen in verband met de inwerkingtreding van de Interim omgevingsverordening Noord-Brabant</text:p>
            <text:p text:style-name="al"/>
            <text:p text:style-name="al">
            <text:span text:style-name="nadrukvet">Gedeputeerde Staten van Noord-Brabant,</text:span>
          </text:p>
            <text:p text:style-name="al">Gelet op de artikelen 5.7 tot en met 5.9 van de Interim omgevingsverordening Noord-Brabant;</text:p>
            <text:p text:style-name="al"/>
            <text:p text:style-name="al">Overwegende dat het wenselijk is diverse regelingen in te trekken dan wel technisch te wijzigen in verband met de inwerkingtreding van de Interim omgevingsverordening Noord-Brabant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maatgevende hoogwaterstanden regionale keringen Noord-Brabant 2010</text:p>
            <text:p text:style-name="al"/>
            <text:p text:style-name="al">In artikel 1 van de Regeling maatgevende hoogwaterstanden regionale keringen Noord-Brabant 2010 wordt “artikel 2.2, tweede lid, van de Verordening water Noord-Brabant” vervangen door: artikel 4.1, derde lid, van de Interim omgevingsverordening Noord-Brabant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Wijziging Regeling nadeelcompensatie wegen Noord-Brabant </text:p>
            <text:p text:style-name="al"/>
            <text:p text:style-name="al">Artikel 1, onder a, van de Regeling nadeelcompensatie wegen Noord-Brabant komt te luiden:</text:p>
            <text:list text:style-name="id1-3-2-2-2-4">
              <text:list-item text:style-override="id1-3-2-2-2-4-1">
                <text:number>a.</text:number>
                <text:p text:style-name="al">droge infrastructuur: openbare weg waarvan het onderhoud ingevolge artikel 15 van de Wegenwet bij de provincie berust, waarvoor de provincie de belangen ingevolge artikel 2 van de Wegenverkeerswet 1994 beschermt en waartoe in ieder geval behoren rijbanen, fiets- en voetpaden, parkeer-, carpool-, bus- en halteplaatsen, vluchtstroken en andere stroken, bermen, glooiingen, grondkeringen, bermsloten, alsmede de tot de weg behorende verkeersvoorzieningen;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Wijziging Regeling natuurbescherming Noord-Brabant </text:p>
            <text:p text:style-name="al"/>
            <text:p text:style-name="al">De Regeling natuurbescherming Noord-Brabant wordt als volgt gewijzigd:</text:p>
            <text:p text:style-name="al"/>
            <text:p text:style-name="al">A.</text:p>
            <text:p text:style-name="al"/>
            <text:p text:style-name="al">In artikel 1.1, onder d, wordt “artikel 3.8 van de Verordening water Noord-Brabant” vervangen door: artikel 4.12 van de Interim omgevingsverordening Noord-Brabant.</text:p>
            <text:p text:style-name="al"/>
            <text:p text:style-name="al">B.</text:p>
            <text:p text:style-name="al"/>
            <text:p text:style-name="al">In artikel 1.2, eerste lid, wordt “artikel 2.1, eerste lid, onder c, van de Verordening natuurbescherming Noord-Brabant“ vervangen door: artikel 2.65 van de Interim omgevingsverordening Noord-Brabant.</text:p>
            <text:p text:style-name="al"/>
            <text:p text:style-name="al">C.</text:p>
            <text:p text:style-name="al"/>
            <text:p text:style-name="al">In artikel 2.1, onder a, wordt “artikel 3.3, eerste lid, van de Verordening natuurbescherming Noord-Brabant” vervangen door: artikel 2.60, eerste lid, van de Verordening.</text:p>
            <text:p text:style-name="al"/>
            <text:p text:style-name="al">D.</text:p>
            <text:p text:style-name="al"/>
            <text:p text:style-name="al">In artikel 2.1, onder c, wordt “Verordening natuurbescherming Noord-Brabant” vervangen door: Interim omgevingsverordening Noord-Brabant.</text:p>
            <text:p text:style-name="al"/>
            <text:p text:style-name="al">E.</text:p>
            <text:p text:style-name="al"/>
            <text:p text:style-name="al">In artikel 2.2, eerste lid, aanhef, wordt “artikel 3.3, eerste lid van de Verordening” vervangen door: artikel 2.60, eerste lid, van de Verorden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Wijziging Regeling veranderen en gebruiken van wegen Noord-Brabant 2013</text:p>
            <text:p text:style-name="al"/>
            <text:p text:style-name="al">De Regeling veranderen en gebruiken van wegen Noord-Brabant 2013 wordt als volgt gewijzigd:</text:p>
            <text:p text:style-name="al"/>
            <text:p text:style-name="al">A. </text:p>
            <text:p text:style-name="al"/>
            <text:p text:style-name="al">Artikel 1, onder i, komt te luiden:</text:p>
            <text:list text:style-name="id1-3-2-2-4-8">
              <text:list-item text:style-override="id1-3-2-2-4-8-1">
                <text:number>i.</text:number>
                <text:p text:style-name="al">weg: openbare weg waarvan het onderhoud ingevolge artikel 15 van de Wegenwet bij de provincie berust, waarvoor de provincie de belangen ingevolge artikel 2 van de Wegenverkeerswet 1994 beschermt en waartoe in ieder geval behoren rijbanen, fiets- en voetpaden, parkeer-, carpool-, bus- en halteplaatsen, vluchtstroken en andere stroken, bermen, glooiingen, grondkeringen, bermsloten, alsmede de tot de weg behorende verkeersvoorzieningen. </text:p>
              </text:list-item>
            </text:list>
            <text:p text:style-name="al"/>
            <text:p text:style-name="al">B. </text:p>
            <text:p text:style-name="al"/>
            <text:p text:style-name="al">Artikel 2, onder z, komt te luiden:</text:p>
            <text:list text:style-name="id1-3-2-2-4-13">
              <text:list-item text:style-override="id1-3-2-2-4-13-1">
                <text:number>z.</text:number>
                <text:p text:style-name="al">veranderen van de weg: uitvoeren, oprichten, hebben, in stand houden, onderhouden, wijzigen of verwijderen van de weg;.</text:p>
              </text:list-item>
            </text:list>
            <text:p text:style-name="al"/>
            <text:p text:style-name="al">C. </text:p>
            <text:p text:style-name="al"/>
            <text:p text:style-name="al">Artikel 4 wordt als volgt gewijzigd:</text:p>
            <text:list text:style-name="id1-3-2-2-4-18">
              <text:list-item text:style-override="id1-3-2-2-4-18-1">
                <text:number>1.</text:number>
                <text:p text:style-name="al">Onderdeel f komt te luiden:</text:p>
                <text:list text:style-name="id1-3-2-2-4-18-1-3">
                  <text:list-item text:style-override="id1-3-2-2-4-18-1-3-1">
                    <text:number>f.</text:number>
                    <text:p text:style-name="al">de verandering van de weg is niet strijdig met de belangen, genoemd in artikel 2, tweede lid, van de Wegenverkeerswet 1994;.</text:p>
                  </text:list-item>
                </text:list>
              </text:list-item>
              <text:list-item text:style-override="id1-3-2-2-4-18-2">
                <text:number>2.</text:number>
                <text:p text:style-name="al">Onderdeel g vervalt.</text:p>
              </text:list-item>
            </text:list>
            <text:p text:style-name="al"/>
            <text:p text:style-name="al">D. </text:p>
            <text:p text:style-name="al"/>
            <text:p text:style-name="al">In de artikelen 6, tweede lid, en 7, derde lid, wordt “artikel 4, derde lid, van de Verordening wegen Noord-Brabant 2010” vervangen door: artikel 2.50, derde lid, van de Interim omgevingsverordening Noord-Brabant.</text:p>
            <text:p text:style-name="al"/>
            <text:p text:style-name="al">E. </text:p>
            <text:p text:style-name="al">In de artikelen 12, tweede lid, onder a, en 14, zesde lid, wordt “het Brabants Kenniscentrum voor Kunst en Cultuur” vervangen door: Kunstloc Brabant.</text:p>
            <text:p text:style-name="al"/>
            <text:p text:style-name="al">F. </text:p>
            <text:p text:style-name="al"/>
            <text:p text:style-name="al">Artikel 16 wordt als volgt gewijzigd:</text:p>
            <text:list text:style-name="id1-3-2-2-4-30">
              <text:list-item text:style-override="id1-3-2-2-4-30-1">
                <text:number>1.</text:number>
                <text:p text:style-name="al">In onderdeel c wordt “als bedoeld in artikel 1 van de Verordening wegen Noord-Brabant 2010” vervangen door: als bedoeld in artikel 1.1. van de Interim omgevingsverordening Noord-Brabant.</text:p>
              </text:list-item>
              <text:list-item text:style-override="id1-3-2-2-4-30-2">
                <text:number>2.</text:number>
                <text:p text:style-name="al">Onderdeel f komt te luiden:</text:p>
                <text:list text:style-name="id1-3-2-2-4-30-2-3">
                  <text:list-item text:style-override="id1-3-2-2-4-30-2-3-1">
                    <text:number>f.</text:number>
                    <text:p text:style-name="al">stof: voorwerp in niet vaste vorm of verschijningswijze dat niet tot de weg of daartoe behorende verkeersvoorzieningen behoort;.</text:p>
                  </text:list-item>
                </text:list>
              </text:list-item>
              <text:list-item text:style-override="id1-3-2-2-4-30-3">
                <text:number>3.</text:number>
                <text:p text:style-name="al">Onder verlettering van de onderdelen i tot en met k tot j tot en met l, wordt na onderdeel h een onderdeel ingevoegd, luidende:</text:p>
                <text:list text:style-name="id1-3-2-2-4-30-3-3">
                  <text:list-item text:style-override="id1-3-2-2-4-30-3-3-1">
                    <text:number>i.</text:number>
                    <text:p text:style-name="al">voorwerp: zaak die niet tot de weg of daartoe behorende verkeersvoorzieningen behoort;. </text:p>
                  </text:list-item>
                </text:list>
              </text:list-item>
            </text:list>
            <text:p text:style-name="al"/>
            <text:p text:style-name="al">G. </text:p>
            <text:p text:style-name="al"/>
            <text:p text:style-name="al">Artikel 18, onder h, vervalt.</text:p>
            <text:p text:style-name="al"/>
            <text:p text:style-name="al">H. </text:p>
            <text:p text:style-name="al"/>
            <text:p text:style-name="al">Artikel 22, eerste lid, onder a, komt te luiden:</text:p>
            <text:list text:style-name="id1-3-2-2-4-39">
              <text:list-item text:style-override="id1-3-2-2-4-39-1">
                <text:number>a.</text:number>
                <text:p text:style-name="al">het spandoek is onderdeel van een overheidscampagne in het kader van verkeersveiligheid;.</text:p>
              </text:list-item>
            </text:list>
            <text:p text:style-name="al"/>
            <text:p text:style-name="al">I. </text:p>
            <text:p text:style-name="al"/>
            <text:p text:style-name="al">Aan artikel 28, eerste lid, onder e, wordt toegevoegd: dan wel de Interim omgevingsverordening Noord-Brabant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V Wijziging Reglement Deskundigenpanel Veehouderij Noord-Brabant</text:p>
            <text:p text:style-name="al"/>
            <text:p text:style-name="al">Het Reglement Deskundigenpanel Veehouderij Noord-Brabant wordt als volgt gewijzigd:</text:p>
            <text:p text:style-name="al"/>
            <text:p text:style-name="al">A. </text:p>
            <text:p text:style-name="al"/>
            <text:p text:style-name="al">Artikel 1 wordt als volgt gewijzigd:</text:p>
            <text:list text:style-name="id1-3-2-2-5-8">
              <text:list-item text:style-override="id1-3-2-2-5-8-1">
                <text:number>1.</text:number>
                <text:p text:style-name="al">In onderdeel b vervalt: Verordening ruimte 2014 – Brabantse zorgvuldigheidsscore veehouderij.</text:p>
              </text:list-item>
              <text:list-item text:style-override="id1-3-2-2-5-8-2">
                <text:number>2.</text:number>
                <text:p text:style-name="al">De onderdelen d tot en met g worden vernummerd tot d tot en met h.</text:p>
              </text:list-item>
              <text:list-item text:style-override="id1-3-2-2-5-8-3">
                <text:number>3.</text:number>
                <text:p text:style-name="al">De onderdelen d en e (nieuw) komen te luiden:</text:p>
                <text:list text:style-name="id1-3-2-2-5-8-3-3">
                  <text:list-item text:style-override="id1-3-2-2-5-8-3-3-1">
                    <text:number>d.</text:number>
                    <text:p text:style-name="al">bijlage 2: bijlage 2 behorende bij de Interim omgevingsverordening Noord-Brabant;</text:p>
                  </text:list-item>
                  <text:list-item text:style-override="id1-3-2-2-5-8-3-3-2">
                    <text:number>e.</text:number>
                    <text:p text:style-name="al">Nadere regels: Nadere regels Verordening ruimte – Brabantse Zorgvuldigheidsscore Veehouderij (versie 2.0);.</text:p>
                  </text:list-item>
                </text:list>
              </text:list-item>
            </text:list>
            <text:p text:style-name="al"/>
            <text:p text:style-name="al">B. </text:p>
            <text:p text:style-name="al"/>
            <text:p text:style-name="al">In artikel 3, onder a, wordt “artikel 6.4 en 7.4 van de Verordening ruimte Noord-Brabant” vervangen door: artikel 3.53 van de Interim omgevingsverordening Noord-Brabant.</text:p>
            <text:p text:style-name="al"/>
            <text:p text:style-name="al">C. </text:p>
            <text:p text:style-name="al"/>
            <text:p text:style-name="al">Artikel 4 wordt als volgt gewijzigd:</text:p>
            <text:list text:style-name="id1-3-2-2-5-17">
              <text:list-item text:style-override="id1-3-2-2-5-17-1">
                <text:number>1.</text:number>
                <text:p text:style-name="al">In de aanhef wordt “artikel 1.6, tweede lid, van de Verordening natuurbescherming Noord-Brabant” vervangen door: artikel 5.22 van de Interim omgevingsverordening Noord-Brabant. </text:p>
              </text:list-item>
              <text:list-item text:style-override="id1-3-2-2-5-17-2">
                <text:number>2.</text:number>
                <text:p text:style-name="al">In onderdeel b wordt “de Verordening natuurbescherming” vervangen door: de Interim omgevingsverordening Noord-Brabant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I Wijziging Reglement provinciale retailadviescommissie Noord-Brabant</text:p>
            <text:p text:style-name="al"/>
            <text:p text:style-name="al">Artikel 3, derde lid, van het Reglement provinciale retailadviescommissie Noord-Brabant wordt als volgt gewijzigd:</text:p>
            <text:list text:style-name="id1-3-2-2-6-4">
              <text:list-item text:style-override="id1-3-2-2-6-4-1">
                <text:number>1.</text:number>
                <text:p text:style-name="al">In onderdeel a wordt “Verordening ruimte 2014” vervangen door: de Interim omgevingsverordening Noord-Brabant.</text:p>
              </text:list-item>
              <text:list-item text:style-override="id1-3-2-2-6-4-2">
                <text:number>2.</text:number>
                <text:p text:style-name="al">In onderdeel c wordt “de Verordening ruimte” vervangen door: de Interim omgevingsverordening Noord-Brabant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VII Intrekking Regeling wijzigen begrenzingen 2019 Verordening water Noord-Brabant</text:p>
            <text:p text:style-name="al"/>
            <text:p text:style-name="al">De Regeling wijzigen begrenzingen 2019 Verordening water Noord-Brabant wordt ingetrokk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/> VIII Inwerkingtreding</text:p>
            <text:p text:style-name="al">Deze regeling treedt in werking met ingang van de dag na de datum van uitgifte van het Provinciaal Blad waarin zij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31 maart 2020</text:span></text:p>
            <text:p><text:span text:style-name="functie">Gedeputeerde Staten voornoemd,</text:span></text:p>
            <text:p><text:span text:style-name="functie"/></text:p>
            <text:p><text:span text:style-name="functie">de voorzitter </text:span></text:p>
            <text:p><text:span text:style-name="functie"/></text:p>
            <text:p><text:span text:style-name="functie">prof. dr. W.B.H.J. van de Donk </text:span></text:p>
            <text:p><text:span text:style-name="functie">de secretaris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0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0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0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Natuur en milieu | Organisatie en beleid</meta:user-defined>
    <meta:user-defined meta:name="DC.source">artikel 2.9, derde lid, van de Wet natuurbescherming]|[1.0:c:BWBR0037552&amp;artikel=2.9&amp;lid=3&amp;g=2017-03-01</meta:user-defined>
    <meta:user-defined meta:name="DC.source">http://decentrale.regelgeving.overheid.nl/cvdr/xhtmloutput/Historie/Noord-Brabant/CVDR600901/CVDR600901_1.html</meta:user-defined>
    <meta:user-defined meta:name="OVERHEIDop.referentienummer">C2260390/4662467</meta:user-defined>
    <meta:user-defined meta:name="DCTERMS.alternative">Regeling natuurbescherming Noord-Brabant</meta:user-defined>
    <dc:language>nl</dc:language>
    <meta:user-defined meta:name="OVERHEID.Provincie/DC.spatial">Noord-Brabant</meta:user-defined>
    <meta:user-defined meta:name="DC.title">Regeling van Gedeputeerde Staten van Noord-Brabant houdende regels ter bescherming van de natuur (Regeling natuurbescherming Noord-Brabant)</meta:user-defined>
    <meta:user-defined meta:name="DCTERMS.W3CDTF/DCTERMS.available">2020-04-08</meta:user-defined>
    <meta:user-defined meta:name="DCTERMS.W3CDTF/OVERHEIDop.jaargang">2020</meta:user-defined>
    <meta:user-defined meta:name="OVERHEIDop.publicationIssue">2108</meta:user-defined>
    <meta:user-defined meta:name="OVERHEIDop.betreftRegeling">CVDR600910_2</meta:user-defined>
    <meta:user-defined meta:name="OVERHEIDop.PrbID/DC.identifier">prb-2020-2108</meta:user-defined>
    <meta:user-defined meta:name="xs:date/OVERHEIDop.startdatum">2020-04-09</meta:user-defined>
    <meta:user-defined meta:name="OVERHEIDop.versieInformatie"/>
  </office:meta>
</office:document-meta>
</file>