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aanpassen van een dakconstructie, het plaatsen van PV-panelen en het plaatsen van twee leidingbruggen aan Indaver Industrials Waste Services B.V., Willemskerke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Indaver Industrial Waste Services B.V.</text:p>
            <text:p text:style-name="common-al">Locatie             : Willemskerkeweg 5, 4542 NN Hoek</text:p>
            <text:p text:style-name="common-al">Activiteit                      : Bouwen en Milieuneutraal wijzigen</text:p>
            <text:p text:style-name="common-al">Voor                             : Het aanpassen van de dakconstructie van de containeroverkapping gebouw C, </text:p>
            <text:p text:style-name="common-al">  het plaatsen van PV-panelen op deze overkapping en het plaatsen van twee </text:p>
            <text:p text:style-name="common-al">  leidingbruggen </text:p>
            <text:p text:style-name="common-al">Aanvraagdatum : 5 september 2019</text:p>
            <text:p text:style-name="common-al">Besluitdatum    : 8 januari 2020</text:p>
            <text:p text:style-name="common-al">Bekendmaking  : 8 januari 2020</text:p>
            <text:p text:style-name="common-al">Zaaknummer     : 9999140051</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00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0051</meta:user-defined>
    <dc:language>nl</dc:language>
    <meta:user-defined meta:name="OVERHEID.EPSG28992/DC.spatial">44165 372821</meta:user-defined>
    <meta:user-defined meta:name="DC.title">Provincie Zeeland - Verlening reguliere omgevingsvergunning voor het aanpassen van een dakconstructie, het plaatsen van PV-panelen en het plaatsen van twee leidingbruggen aan Indaver Industrials Waste Services B.V., Willemskerkeweg 5 te Hoek</meta:user-defined>
    <meta:user-defined meta:name="OVERHEID.PostcodeHuisnummer/OVERHEIDop.postcodeHuisnummer">4542</meta:user-defined>
    <meta:user-defined meta:name="OVERHEIDop.straatnaam">Willemskerkeweg</meta:user-defined>
    <meta:user-defined meta:name="OVERHEIDop.woonplaats">Hoek</meta:user-defined>
    <meta:user-defined meta:name="DCTERMS.W3CDTF/DCTERMS.available">2020-01-15</meta:user-defined>
    <meta:user-defined meta:name="DCTERMS.W3CDTF/OVERHEIDop.jaargang">2020</meta:user-defined>
    <meta:user-defined meta:name="OVERHEIDop.publicationIssue">210</meta:user-defined>
    <meta:user-defined meta:name="OVERHEIDop.PrbID/DC.identifier">prb-2020-210</meta:user-defined>
    <meta:user-defined meta:name="OVERHEIDop.versieInformatie"/>
  </office:meta>
</office:document-meta>
</file>