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natuurbescherming Noord-Brabant </text:p>
      <text:section text:name="regeling_id1-3-2" text:style-name="regeling">
        <text:section text:name="aanhef_id1-3-2-1" text:style-name="aanhef">
          <text:section text:name="preambule_id1-3-2-1-1" text:style-name="preambule">
            <text:p text:style-name="al"/>
            <text:p text:style-name="al">Beleidsregel van Gedeputeerde Staten van de provincie Noord-Brabant van 31 maart 2020 tot wijziging en intrekking van diverse beleidsregels in verband met de inwerkingtreding van de Interim omgevingsverordening Noord-Brabant</text:p>
            <text:p text:style-name="al"/>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iverse beleidsregels te wijzigen dan wel in te trekken in verband met de inwerkingtreding van de Interim omgevingsverordening Noord-Brabant;</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afwegingskader Panel Zorgvuldige Veehouderij Noord-Brabant</text:p>
            <text:p text:style-name="al"/>
            <text:p text:style-name="al">De Beleidsregel afwegingskader Panel Zorgvuldige Veehouderij Noord-Brabant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In onderdeel b wordt “bijlage ! van de Nadere regels Verordening ruimte 2014 – Brabantse zorgvuldigheidsscore veehouderij” vervangen door: bijlage 1 van de nadere regels.</text:p>
              </text:list-item>
              <text:list-item text:style-override="id1-3-2-2-1-8-2">
                <text:number>2.</text:number>
                <text:p text:style-name="al">In onderdeel d wordt “artikel 1.1” vervangen door: artikel 1, onder 1.3,. </text:p>
              </text:list-item>
              <text:list-item text:style-override="id1-3-2-2-1-8-3">
                <text:number>3.</text:number>
                <text:p text:style-name="al">In onderdeel h wordt “artikel 4.1” vervangen door: artikel 4, eerste lid,. </text:p>
              </text:list-item>
              <text:list-item text:style-override="id1-3-2-2-1-8-4">
                <text:number>4.</text:number>
                <text:p text:style-name="al">Onderdeel i komt te luiden:</text:p>
                <text:list text:style-name="id1-3-2-2-1-8-4-3">
                  <text:list-item text:style-override="id1-3-2-2-1-8-4-3-1">
                    <text:number>i.</text:number>
                    <text:p text:style-name="al">verordening: Interim omgevingsverordening Noord-Brabant.</text:p>
                  </text:list-item>
                </text:list>
              </text:list-item>
            </text:list>
            <text:p text:style-name="al"/>
            <text:p text:style-name="al">B. </text:p>
            <text:p text:style-name="al"/>
            <text:p text:style-name="al">Artikel 1.2, onder c, komt te luiden:</text:p>
            <text:list text:style-name="id1-3-2-2-1-13">
              <text:list-item text:style-override="id1-3-2-2-1-13-1">
                <text:number>c.</text:number>
                <text:p text:style-name="al"> uitbreiding van een zorgvuldige veehouderij boven de 1,5 hectare vanwege een vernieuwend bedrijfsconcept als bedoeld in artikel 3.53, eerste lid, onder c, van de verordening. </text:p>
              </text:list-item>
            </text:list>
            <text:p text:style-name="al"/>
          </text:section>
          <text:section text:name="artikel_id1-3-2-2-2" text:style-name="artikel">
            <text:p text:style-name="artikel_kop_titel"><text:span text:style-name="artikel_kop_label">Artikel</text:span> <text:span text:style-name="artikel_kop_nr"/> II Wijziging Beleidsregel grondwaterbeheer Noord-Brabant</text:p>
            <text:p text:style-name="al"/>
            <text:p text:style-name="al">De Beleidsregel grondwaterbeheer Noord-Brabant wordt als volgt gewijzigd:</text:p>
            <text:p text:style-name="al"/>
            <text:p text:style-name="al">A. </text:p>
            <text:p text:style-name="al"/>
            <text:p text:style-name="al">Artikel 1 wordt als volgt gewijzigd:</text:p>
            <text:list text:style-name="id1-3-2-2-2-8">
              <text:list-item text:style-override="id1-3-2-2-2-8-1">
                <text:number>1.</text:number>
                <text:p text:style-name="al">Onderdeel a komt te luiden:</text:p>
                <text:list text:style-name="id1-3-2-2-2-8-1-3">
                  <text:list-item text:style-override="id1-3-2-2-2-8-1-3-1">
                    <text:number>a.</text:number>
                    <text:p text:style-name="al">attentiezone waterhuishouding: gebieden als bedoeld in artikel 3.26 van de Interim omgevingsverordening Noord-Brabant;.</text:p>
                  </text:list-item>
                </text:list>
              </text:list-item>
              <text:list-item text:style-override="id1-3-2-2-2-8-2">
                <text:number>2.</text:number>
                <text:p text:style-name="al">De onderdelen b en f vervallen, onder verlettering van de onderdelen c, d, e en g tot b tot en met e.</text:p>
              </text:list-item>
            </text:list>
            <text:p text:style-name="al"/>
            <text:p text:style-name="al">B. </text:p>
            <text:p text:style-name="al"/>
            <text:p text:style-name="al">Artikel 4, onder b, komt te luiden:</text:p>
            <text:list text:style-name="id1-3-2-2-2-13">
              <text:list-item text:style-override="id1-3-2-2-2-13-1">
                <text:number>b.</text:number>
                <text:p text:style-name="al"> het bodemenergiesysteem is niet gelegen in attentiezone waterhuishouding;.</text:p>
              </text:list-item>
            </text:list>
            <text:p text:style-name="al"/>
          </text:section>
          <text:section text:name="artikel_id1-3-2-2-3" text:style-name="artikel">
            <text:p text:style-name="artikel_kop_titel"><text:span text:style-name="artikel_kop_label">Artikel</text:span> <text:span text:style-name="artikel_kop_nr"/> III Wijziging Beleidsregel langzaam gemotoriseerd verkeer op wegen Noord-Brabant</text:p>
            <text:p text:style-name="al"/>
            <text:p text:style-name="al">Artikel 1, onder n, van de Beleidsregel langzaam gemotoriseerd verkeer op wegen Noord-Brabant komt te luiden:</text:p>
            <text:list text:style-name="id1-3-2-2-3-4">
              <text:list-item text:style-override="id1-3-2-2-3-4-1">
                <text:number>n.</text:number>
                <text:p text:style-name="al"> weg: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stroken en andere stroken, bermen, glooiingen, grondkeringen, bermsloten, alsmede de tot de weg behorende verkeersvoorzieningen.</text:p>
              </text:list-item>
            </text:list>
            <text:p text:style-name="al"/>
          </text:section>
          <text:section text:name="artikel_id1-3-2-2-4" text:style-name="artikel">
            <text:p text:style-name="artikel_kop_titel"><text:span text:style-name="artikel_kop_label">Artikel</text:span> <text:span text:style-name="artikel_kop_nr"/> IV Wijziging Beleidsregel natuurbescherming Noord-Brabant </text:p>
            <text:p text:style-name="al"/>
            <text:p text:style-name="al">De Beleidsregel natuurbescherming Noord-Brabant wordt als volgt gewijzigd:</text:p>
            <text:p text:style-name="al"/>
            <text:p text:style-name="al">A. </text:p>
            <text:p text:style-name="al"/>
            <text:p text:style-name="al">In artikel 4.6, onder b, wordt “Verordening natuurbescherming Noord-Brabant” vervangen door: Interim omgevingsverordening Noord-Brabant.</text:p>
            <text:p text:style-name="al"/>
            <text:p text:style-name="al">B. </text:p>
            <text:p text:style-name="al"/>
            <text:p text:style-name="al">In artikel 5.1 wordt “artikel 8.6, onder a, van de Verordening natuurbescherming Noord-Brabant” vervangen door: artikel 2.63, onder a, van de Interim omgevingsverordening Noord-Brabant.</text:p>
            <text:p text:style-name="al"/>
            <text:p text:style-name="al">C. </text:p>
            <text:p text:style-name="al"/>
            <text:p text:style-name="al">In de aanhef van artikel 5.2 wordt “artikel 8.4 van de Verordening natuurbescherming Noord-Brabant” vervangen door: artikel 6.12, eerste lid, van de Interim omgevingsverordening Noord-Brabant.</text:p>
            <text:p text:style-name="al"/>
            <text:p text:style-name="al">D. </text:p>
            <text:p text:style-name="al"/>
            <text:p text:style-name="al">In artikel 6.9, onder b, wordt “de Verordening natuurbescherming Noord-Brabant” vervangen door: de Interim omgevingsverordening Noord-Brabant.</text:p>
            <text:p text:style-name="al"/>
            <text:p text:style-name="al">E. </text:p>
            <text:p text:style-name="al"/>
            <text:p text:style-name="al">In Bijlage 3 behorende bij de Beleidsregel natuurbescherming Noord-Brabant wordt “de Verordening natuurbescherming Noord-Brabant” vervangen door: de Interim omgevingsverordening Noord-Brabant.</text:p>
            <text:p text:style-name="al"/>
          </text:section>
          <text:section text:name="artikel_id1-3-2-2-5" text:style-name="artikel">
            <text:p text:style-name="artikel_kop_titel"><text:span text:style-name="artikel_kop_label">Artikel</text:span> <text:span text:style-name="artikel_kop_nr"/> V Wijziging Beleidsregel ontheffing luchtvaartgebruik terreinen Noord-Brabant</text:p>
            <text:p text:style-name="al"/>
            <text:p text:style-name="al">De Beleidsregel ontheffing luchtvaartgebruik terreinen Noord-Brabant wordt als volgt gewijzigd:</text:p>
            <text:p text:style-name="al"/>
            <text:p text:style-name="al">A. </text:p>
            <text:p text:style-name="al"/>
            <text:p text:style-name="al">Artikel 1, onder a en c, komt te luiden:</text:p>
            <text:list text:style-name="id1-3-2-2-5-8">
              <text:list-item text:style-override="id1-3-2-2-5-8-1">
                <text:number>a.</text:number>
                <text:p text:style-name="al">NNB: Natuur Netwerk Brabant, zijnde een samenhangend netwerk van natuurgebieden, dat van nationaal en internationaal belang is en het veiligstellen van ecosystemen als doel heeft, en is opgenomen en begrensd in de Interim omgevingsverordening Noord-Brabant;</text:p>
              </text:list-item>
              <text:list-item text:style-override="id1-3-2-2-5-8-2">
                <text:number>b.</text:number>
                <text:p text:style-name="al">stiltegebied: gebied waarvoor in de Interim omgevingsverordening regels zijn gesteld ter voorkoming of beperking van geluidshinder en aldaar is opgenomen en begrensd;.</text:p>
              </text:list-item>
            </text:list>
            <text:p text:style-name="al"/>
            <text:p text:style-name="al">B. </text:p>
            <text:p text:style-name="al"/>
            <text:p text:style-name="al">Artikel 5, eerste lid, onder a, komt te luiden:</text:p>
            <text:list text:style-name="id1-3-2-2-5-13">
              <text:list-item text:style-override="id1-3-2-2-5-13-1">
                <text:number>a.</text:number>
                <text:p text:style-name="al">indien ontheffing wordt gevraagd om met een gemotoriseerd luchtvaartuig op te stijgen of te landen in het NNB, een Natura 2000-gebied of stiltegebied;.</text:p>
              </text:list-item>
            </text:list>
            <text:p text:style-name="al"/>
          </text:section>
          <text:section text:name="artikel_id1-3-2-2-6" text:style-name="artikel">
            <text:p text:style-name="artikel_kop_titel"><text:span text:style-name="artikel_kop_label">Artikel</text:span> <text:span text:style-name="artikel_kop_nr"/> VI Wijziging Beleidsregel staldering Noord-Brabant</text:p>
            <text:p text:style-name="al"/>
            <text:p text:style-name="al">De Beleidsregel staldering Noord-Brabant wordt als volgt gewijzigd:</text:p>
            <text:p text:style-name="al"/>
            <text:p text:style-name="al">A. </text:p>
            <text:p text:style-name="al"/>
            <text:p text:style-name="al">Artikel 1 wordt als volgt gewijzigd:</text:p>
            <text:list text:style-name="id1-3-2-2-6-8">
              <text:list-item text:style-override="id1-3-2-2-6-8-1">
                <text:number>1.</text:number>
                <text:p text:style-name="al">De onderdelen e, f, i en x vervallen, onder verlettering van de onderdelen g en h tot e en f, j tot en met w tot g tot en met t, en y tot u.</text:p>
              </text:list-item>
              <text:list-item text:style-override="id1-3-2-2-6-8-2">
                <text:number>2.</text:number>
                <text:p text:style-name="al">In onderdeel n (nieuw) vervalt: , als bedoeld in artikel 26.1 van de Verordening. </text:p>
              </text:list-item>
              <text:list-item text:style-override="id1-3-2-2-6-8-3">
                <text:number>3.</text:number>
                <text:p text:style-name="al">De onderdelen o, p en u (nieuw) komen te luiden:</text:p>
                <text:list text:style-name="id1-3-2-2-6-8-3-3">
                  <text:list-item text:style-override="id1-3-2-2-6-8-3-3-1">
                    <text:number>o.</text:number>
                    <text:p text:style-name="al">stalderingsbewijs: besluit op grond van artikel 1.3 van de Awb waaruit blijkt dat aan de voorwaarden voor staldering is voldaan als bedoeld in de artikelen 2.74 en 3.52 van de Verordening;</text:p>
                  </text:list-item>
                  <text:list-item text:style-override="id1-3-2-2-6-8-3-3-2">
                    <text:number>p.</text:number>
                    <text:p text:style-name="al"> stalderingsgebied: werkingsgebied zoals opgenomen en begrensd in de Verordening;</text:p>
                  </text:list-item>
                  <text:list-item text:style-override="id1-3-2-2-6-8-3-3-3">
                    <text:number>u.</text:number>
                    <text:p text:style-name="al"> Verordening: Interim omgevingsverordening Noord-Brabant.</text:p>
                  </text:list-item>
                </text:list>
              </text:list-item>
            </text:list>
            <text:p text:style-name="al"/>
            <text:p text:style-name="al">B. </text:p>
            <text:p text:style-name="al"/>
            <text:p text:style-name="al">Artikel 3, tweede lid, wordt als volgt gewijzigd:</text:p>
            <text:list text:style-name="id1-3-2-2-6-13">
              <text:list-item text:style-override="id1-3-2-2-6-13-1">
                <text:number>1.</text:number>
                <text:p text:style-name="al">Aan het slot van onderdeel b, onder 3°, wordt toegevoegd: of bewijsstukken die op andere wijze aantonen dat het dierenverblijf drie jaar voorafgaand aan 17 maart 2017 legaal, onafgebroken is gebruikt als dierenverblijf.</text:p>
              </text:list-item>
              <text:list-item text:style-override="id1-3-2-2-6-13-2">
                <text:number>2.</text:number>
                <text:p text:style-name="al">In onderdeel c, onder 4°, wordt “de artikelen 6.8 en 7.8 van de Verordening ruimte” vervangen door: artikel 3.80 van de Verordening.</text:p>
              </text:list-item>
            </text:list>
            <text:p text:style-name="al"/>
            <text:p text:style-name="al">C. </text:p>
            <text:p text:style-name="al"/>
            <text:p text:style-name="al">Artikel 4, eerste lid, komt te luiden:</text:p>
            <text:list text:style-name="id1-3-2-2-6-18">
              <text:list-item text:style-override="id1-3-2-2-6-18-1">
                <text:number>1.</text:number>
                <text:p text:style-name="al">Gedeputeerde Staten beoordelen de aanvraag voor een stalderingsbewijs aan de in de artikelen 2.74 en 3.52 van de Verordening opgenomen voorwaarden, waarbij in geval van een sloop-nieuwbouw-aanvraag er geen sprake is van een toename van de oppervlakte van het dierenverblijf voor hokdieren.</text:p>
              </text:list-item>
            </text:list>
            <text:p text:style-name="al"/>
            <text:p text:style-name="al">D. </text:p>
            <text:p text:style-name="al"/>
            <text:p text:style-name="al">Artikel 5 wordt als volgt gewijzigd:</text:p>
            <text:list text:style-name="id1-3-2-2-6-23">
              <text:list-item text:style-override="id1-3-2-2-6-23-1">
                <text:number>1.</text:number>
                <text:p text:style-name="al">In het vierde lid wordt “3” vervangen door: zes.</text:p>
              </text:list-item>
              <text:list-item text:style-override="id1-3-2-2-6-23-2">
                <text:number>2.</text:number>
                <text:p text:style-name="al">In het vijfde lid wordt “drie” vervangen door: zes.</text:p>
              </text:list-item>
              <text:list-item text:style-override="id1-3-2-2-6-23-3">
                <text:number>3.</text:number>
                <text:p text:style-name="al">Er wordt een lid toegevoegd, luidende:</text:p>
                <text:list text:style-name="id1-3-2-2-6-23-3-3">
                  <text:list-item text:style-override="id1-3-2-2-6-23-3-3-1">
                    <text:number>8.</text:number>
                    <text:p text:style-name="al"> De termijn, bedoeld in het vierde en vijfde lid, kan op verzoek worden verlengd als is aangetoond dat het indienen van een ontvankelijke aanvraag langere tijd in beslag neemt en dit niet aan de initiatiefnemer is toe te rekenen.</text:p>
                  </text:list-item>
                </text:list>
              </text:list-item>
            </text:list>
            <text:p text:style-name="al"/>
            <text:p text:style-name="al">E. </text:p>
            <text:p text:style-name="al"/>
            <text:p text:style-name="al">Artikel 7 komt te luiden:</text:p>
            <text:p text:style-name="al"/>
            <text:p text:style-name="al">
            <text:span text:style-name="nadrukvet">Artikel 7 Grondslag</text:span>
          </text:p>
            <text:p text:style-name="al">Deze beleidsregel berust op artikel 4:81, eerste lid, van de Awb.</text:p>
            <text:p text:style-name="al"/>
          </text:section>
          <text:section text:name="artikel_id1-3-2-2-7" text:style-name="artikel">
            <text:p text:style-name="artikel_kop_titel"><text:span text:style-name="artikel_kop_label">Artikel</text:span> <text:span text:style-name="artikel_kop_nr"/> VII Intrekking Beleidsregel verontreinigde waterbodems de Kempen Noord-Brabant</text:p>
            <text:p text:style-name="al">De Beleidsregel verontreinigde waterbodems de Kempen Noord-Brabant wordt ingetrokken.</text:p>
            <text:p text:style-name="al"/>
          </text:section>
          <text:section text:name="artikel_id1-3-2-2-8" text:style-name="artikel">
            <text:p text:style-name="artikel_kop_titel"><text:span text:style-name="artikel_kop_label">Artikel</text:span> <text:span text:style-name="artikel_kop_nr"/> VIII Intrekking beleidsnota’s </text:p>
            <text:p text:style-name="al">De volgende beleidsnota’s worden ingetrokken:</text:p>
            <text:list text:style-name="id1-3-2-2-8-3">
              <text:list-item text:style-override="id1-3-2-2-8-3-1">
                <text:number>a.</text:number>
                <text:p text:style-name="al">Beleidsnota Wegenbeheer, Module A1, Uitvoeringsovereenkomsten (Pb. 2002, 209);</text:p>
              </text:list-item>
              <text:list-item text:style-override="id1-3-2-2-8-3-2">
                <text:number>b.</text:number>
                <text:p text:style-name="al">Beleidsnota Wegenbeheer, Module A2, Voorzieningen voor openbaar en collectief vervoer (Pb. 2002, 209);</text:p>
              </text:list-item>
              <text:list-item text:style-override="id1-3-2-2-8-3-3">
                <text:number>c.</text:number>
                <text:p text:style-name="al">Beleidsnota Wegenbeheer, Module A3, Voorzieningen voor verkeersmanagement (Pb. 2002, 209);</text:p>
              </text:list-item>
              <text:list-item text:style-override="id1-3-2-2-8-3-4">
                <text:number>d.</text:number>
                <text:p text:style-name="al">Beleidsnota Wegenbeheer, Module A10 Onderhoudsbeleid, deel 1 uitgangspunten (Pb. 2008, 138);</text:p>
              </text:list-item>
              <text:list-item text:style-override="id1-3-2-2-8-3-5">
                <text:number>e.</text:number>
                <text:p text:style-name="al">Beleidsnota Wegenbeheer, Module A12, Essentiële Herkenbaarheidkenmerken (Pb. 2007, 195);</text:p>
              </text:list-item>
              <text:list-item text:style-override="id1-3-2-2-8-3-6">
                <text:number>f.</text:number>
                <text:p text:style-name="al">Beleidsnota Wegenbeheer, Module C6, Overdrachten (Pb. 2006, 28).</text:p>
              </text:list-item>
            </text:list>
            <text:p text:style-name="al"/>
          </text:section>
        </text:section>
        <text:section text:name="regeling-sluiting_id1-3-2-3" text:style-name="regeling-sluiting">
          <text:section text:name="ondertekening_id1-3-2-3-1">
            <text:p><text:span text:style-name="functie">’s-Hertogenbosch, 31 maart 2020</text:span></text:p>
            <text:p><text:span text:style-name="functie"/></text:p>
            <text:p><text:span text:style-name="functie"/></text:p>
            <text:p><text:span text:style-name="functie">Gedeputeerde Staten voornoemd,</text:span></text:p>
            <text:p><text:span text:style-name="functie">de voorzitter </text:span></text:p>
            <text:p><text:span text:style-name="functie">prof. dr. W.B.H.J. van de Donk </text:span></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Artikel</text:span> <text:span text:style-name="nr"/> IX Inwerkingtreding</text:p>
          <text:p text:style-name="al">Deze beleidsregel treedt in werking met ingang van de dag na de datum van uitgifte van het Provinciaal Blad waarin hij wordt geplaatst.</text:p>
          <text:p text:style-name="al"/>
          <text:p text:style-name="al"/>
        </text:section>
        <text:section text:name="nota-toelichting_id1-3-2-5" text:style-name="nota-toelichting">
          <text:p text:style-name="kop_level0"><text:span text:style-name="label"/> <text:span text:style-name="nr"/> Toelichting behorende bij de Beleidsregel tot wijziging en intrekking van diverse beleidsregels in verband met de inwerkingtreding van de Interim omgevingsverordening Noord-Brabant</text:p>
          <text:p text:style-name="al">
          <text:span text:style-name="nadrukvet">I. Algemeen</text:span>
        </text:p>
          <text:p text:style-name="al">De Interim omgevingsverordening Noord-Brabant is in werking getreden met ingang van 5 november 2019 en heeft verschillende provinciale regelingen samengevoegd die betrekking hebben op de fysieke leefomgeving. Het gaat hierbij om regelgeving over milieu, natuur, ruimtelijke ordening, water, bodem en wegen. De Interim omgevingsverordening Noord-Brabant is daarbij een eerste stap op weg naar een omgevingsverordening, die op grond van de Omgevingswet wordt vastgesteld en verplicht is voor provincies. Naar verwachting treedt de Omgevingswet op 1 januari 2021 in werking.</text:p>
          <text:p text:style-name="al"/>
          <text:p text:style-name="al">De Interim omgevingsverordening vervangt zeven provinciale verordeningen, te weten:</text:p>
          <text:list text:style-name="id1-3-2-5-6">
            <text:list-item text:style-override="id1-3-2-5-6-1">
              <text:number>•</text:number>
              <text:p text:style-name="al">de Provinciale milieuverordening Noord-Brabant 2010;</text:p>
            </text:list-item>
            <text:list-item text:style-override="id1-3-2-5-6-2">
              <text:number>•</text:number>
              <text:p text:style-name="al">de Verordening Ontgrondingen provincie Noord-Brabant 2008;</text:p>
            </text:list-item>
            <text:list-item text:style-override="id1-3-2-5-6-3">
              <text:number>•</text:number>
              <text:p text:style-name="al">de Verordening wegen Noord-Brabant 2010;</text:p>
            </text:list-item>
            <text:list-item text:style-override="id1-3-2-5-6-4">
              <text:number>•</text:number>
              <text:p text:style-name="al">de Verordening natuurbescherming Noord-Brabant;</text:p>
            </text:list-item>
            <text:list-item text:style-override="id1-3-2-5-6-5">
              <text:number>•</text:number>
              <text:p text:style-name="al">de Verordening water Noord-Brabant;</text:p>
            </text:list-item>
            <text:list-item text:style-override="id1-3-2-5-6-6">
              <text:number>•</text:number>
              <text:p text:style-name="al">de Verordening ruimte Noord-Brabant;</text:p>
            </text:list-item>
            <text:list-item text:style-override="id1-3-2-5-6-7">
              <text:number>•</text:number>
              <text:p text:style-name="al">de Waterverordening waterschap Rivierenland, voor zover betrekking hebbend op het grondgebied van Noord-Brabant.</text:p>
            </text:list-item>
          </text:list>
          <text:p text:style-name="al"/>
          <text:p text:style-name="al">In verband met de inwerkingtreding van de Interim omgevingsverordening Noord-Brabant zijn met deze beleidsregel diverse beleidsregels technisch gewijzigd. Verwijzingen naar de in de bovenstaande opsomming opgenomen provinciale verordeningen zijn vervangen door verwijzingen naar de Interim omgevingsverordening Noord-Brabant. Ook zijn enkele beleidsregels ingetrokken. </text:p>
          <text:p text:style-name="al"/>
          <text:p text:style-name="al">
          <text:span text:style-name="nadrukvet">II. Artikelsgewijs</text:span>
        </text:p>
          <text:p text:style-name="al"/>
          <text:p text:style-name="al">
          <text:span text:style-name="nadrukvet">Artikel VII Intrekking Beleidsregel verontreinigde waterbodems de Kempen Noord-Brabant</text:span>
        </text:p>
          <text:p text:style-name="al">Op 22 december 2009 is de Waterwet in werking getreden. Sindsdien wordt het waterbodembeheer gereguleerd vanuit die wet (in plaats van de Wet bodembescherming) en is niet de provincie, maar het waterschap of het rijk het bevoegd gezag. Gelet op het voorgaande wordt de Beleidsregel verontreinigde waterbodems de Kempen Noord-Brabant ingetrokken.</text:p>
          <text:p text:style-name="al"/>
          <text:p text:style-name="al">
          <text:span text:style-name="nadrukvet">Artikel VIII Intrekking beleidsnota’s</text:span>
        </text:p>
          <text:p text:style-name="al">Gedeputeerde Staten hebben in 2002 de Beleidsnota Wegenbeheer 2002 vastgesteld. Onder de paraplu van deze nota zijn enkele beleidsregels over specifieke operationele en tactische aspecten van het dagelijks beheer en onderhoud van provinciale wegen vastgesteld. De Beleidsnota Wegenbeheer 2002 is enige jaren geleden ingetrokken en vervangen door een nieuwe beleidsnota, thans de Beleidsnota Kwaliteit (onderhoud) Provinciale Infrastructuur (K(o)PI). Gelet daarop worden diverse beleidsnota’s ingetrokken.</text:p>
          <text:p text:style-name="al"/>
          <text:p text:style-name="al"/>
          <text:p text:style-name="al">Gedeputeerde Staten van Noord Brabant,</text:p>
          <text:p text:style-name="al"/>
          <text:p text:style-name="al">de voorzitter </text:p>
          <text:p text:style-name="al">prof. dr. W.B.H.J. van de Donk </text:p>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van de Algemene wet bestuursrecht]|[1.0:c:BWBR0005537&amp;artikel=4%3A81&amp;g=2017-09-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260390/4662466</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Noord-Brabant houdende regels ter bescherming van de natuur (Beleidsregel natuurbescherming Noord-Brabant)</meta:user-defined>
    <meta:user-defined meta:name="DCTERMS.W3CDTF/DCTERMS.available">2020-04-08</meta:user-defined>
    <meta:user-defined meta:name="DCTERMS.W3CDTF/OVERHEIDop.jaargang">2020</meta:user-defined>
    <meta:user-defined meta:name="OVERHEIDop.publicationIssue">2097</meta:user-defined>
    <meta:user-defined meta:name="OVERHEIDop.betreftRegeling">CVDR600919_11</meta:user-defined>
    <meta:user-defined meta:name="xs:date/OVERHEIDop.startdatum">2020-04-09</meta:user-defined>
    <meta:user-defined meta:name="OVERHEIDop.PrbID/DC.identifier">prb-2020-2097</meta:user-defined>
    <meta:user-defined meta:name="OVERHEIDop.versieInformatie"/>
  </office:meta>
</office:document-meta>
</file>