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aardenmarkt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maart 2020 een aanvraag om vergunning is ontvangen voor het wijzigen van de op 3 augustus 2015, kenmerk ODH-2015-00681047, verleende vergunning i.v.m. het toestaan van een koude-overschot. De locatie betreft<text:span text:style-name="nadrukvet"> Paardenmarkt 1, 2611 PA te Delft </text:span>(zaaknummer 005779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427.726 448098.223</meta:user-defined>
    <meta:user-defined meta:name="DC.title">Aanvraag Waterwet, Paardenmarkt 1 te Delft</meta:user-defined>
    <meta:user-defined meta:name="OVERHEID.PostcodeHuisnummer/OVERHEIDop.postcodeHuisnummer">2611PA 1</meta:user-defined>
    <meta:user-defined meta:name="OVERHEIDop.straatnaam">Paardenmarkt</meta:user-defined>
    <meta:user-defined meta:name="OVERHEIDop.woonplaats">Delft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9</meta:user-defined>
    <meta:user-defined meta:name="OVERHEIDop.PrbID/DC.identifier">prb-2020-2089</meta:user-defined>
    <meta:user-defined meta:name="OVERHEIDop.versieInformatie"/>
  </office:meta>
</office:document-meta>
</file>