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4">
      <text:list-level-style-bullet style:num-suffix="" text:bullet-char="​" text:level="1">
        <style:list-level-properties text:min-label-width="10mm"/>
      </text:list-level-style-bullet>
    </text:list-style>
    <text:list-style style:name="id1-3-2-1-1-34-1">
      <text:list-level-style-bullet style:num-suffix="" text:bullet-char="​" text:level="1">
        <style:list-level-properties text:min-label-width="10mm"/>
      </text:list-level-style-bullet>
    </text:list-style>
  </office:automatic-styles>
  <office:body>
    <office:text>
      <text:p text:style-name="new_page_staatscourant"/>
      <text:p text:style-name="single-kop-titel">Kennisgeving inspraak ontwerp-vergunningen en ontwerp-ontheffing dijkverbetering Bee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Limburg maken bekend dat:</text:p>
            <text:p text:style-name="common-al">- zij op 24 maart 2020 de ontwerp-ontheffing Wet natuurbescherming hebben vastgesteld (beschermde soorten);</text:p>
            <text:p text:style-name="common-al">- zij op 13 maart 2020 de ontwerp-vergunning Wet natuurbescherming hebben vastgesteld (beschermde gebieden);</text:p>
            <text:p text:style-name="common-al">- Burgemeester en Wethouders van de gemeente Beesel op 29 januari 2020 het ontwerp-verkeersbesluit hebben vastgesteld.</text:p>
            <text:p text:style-name="common-al">Deze ontwerp-besluiten betreffen zogenaamde uitvoeringsbesluiten die nodig zijn voor de uitvoering van het projectplan “Dijkverbetering Beesel”. Dit projectplan is op 10 maart 2020 door Gedeputeerde Staten van Limburg goedgekeurd en vervolgens vanaf vrijdag 3 april 2020 tot en met vrijdag 15 mei, samen met andere uitvoeringsbesluiten en een leggerwijzigingsbesluit ter visie gelegd. Het projectplan beschrijft de te nemen dijkverbeteringsmaatregelen in de gemeente Beesel. De dijkverbeteringsmaatregelen worden uitgevoerd omdat het bovengenoemde traject niet voldoet aan de wettelijke norm voor dijkveiligheid. Het project “Dijkverbetering Beesel” maakt deel uit van het Hoogwaterbeschermingsprogramma Noordelijke Maasvallei.</text:p>
            <text:p text:style-name="common-al">
            <text:span text:style-name="nadrukvet">Procedure</text:span>
          </text:p>
            <text:p text:style-name="common-al">Het projectplan dijkverbetering Beesel en de daarbij behorende uitvoeringsbesluiten zoals het ontwerp-verkeersbesluit, de ontwerp-ontheffing Wnb en de ontwerp-vergunning Wnb doorlopen de projectprocedure voor waterstaatswerken, conform paragraaf 2 van hoofdstuk 5 van de Waterwet. Op de voorbereiding van deze besluiten is afdeling 3.4 van de Algemene wet bestuursrecht van toepassing. Op grond van artikel 5.8 en 5.12 van de Waterwet coördineren Gedeputeerde Staten van Limburg de bekendmaking van de besluiten die voor de uitvoering van het projectplan nodig zijn. In een eerdere fase zijn het goedkeuringsbesluit, het projectplan Waterwet dijkverbetering Beesel en de omgevingsvergunningen voor de onderdelen kappen en afwijken bestemmingsplan bekend gemaakt en ter visie gelegd.</text:p>
            <text:p text:style-name="common-al">
            <text:span text:style-name="nadrukvet">Inzage</text:span>
          </text:p>
            <text:p text:style-name="common-al">De ontwerp-vergunningen, de ontwerp-ontheffing, en de bijbehorende stukken liggen ter inzage met ingang van vrijdag 10 april tot en met vrijdag 22 mei 2020.</text:p>
            <text:p text:style-name="common-al">Deze ontwerp-besluiten en bijbehorende stukken worden gedurende deze inzagetermijn gepubliceerd op de website www.overheid.nl (Provinciaal Blad). U kunt ze ook vinden via https://zoek.officielebekendmakingen.nl (klik dan op officiële bekendmakingen).</text:p>
            <text:p text:style-name="common-al">De analoge stukken liggen gedurende deze termijn ter inzage:</text:p>
            <text:p text:style-name="common-al">- bij de receptie van het Gouvernement, Limburglaan 10, 6229 GA te Maastricht;</text:p>
            <text:p text:style-name="common-al">- in het gemeentehuis van de gemeente Beesel, Raadhuisplein 1, 5953 AL te Reuver;</text:p>
            <text:p text:style-name="common-al">- ten kantore van het Waterschap Limburg, Maria Theresialaan 99, 6043 CX te Roermond.</text:p>
            <text:p text:style-name="common-al">Door de maatregelen in verband met het Corona-virus zijn mogelijkheden om de analoge stukken in te zien beperkt. Daarnaast is het niet uit te sluiten dat inzage van de analoge stukken door nieuwe maatregelen van de regering verder wordt beperkt. Indien u bovenstaande stukken analoog wilt inzien, verzoeken wij u daarom telefonisch contact op te nemen met:</text:p>
            <text:p text:style-name="common-al">- Provincie Limburg, de heer J. Goudriaan, tel. 043 - 389 7452; of</text:p>
            <text:p text:style-name="common-al">- Gemeente Beesel, de heer T. van Loon, tel. 077- 474 9256; of</text:p>
            <text:p text:style-name="common-al">- Waterschap Limburg, de heer R. Gaastra, tel. 06 - 24 58 63 24.</text:p>
            <text:p text:style-name="common-al">
            <text:span text:style-name="nadrukvet">Hoe kunt u reageren?</text:span>
          </text:p>
            <text:p text:style-name="common-al">
            <text:span text:style-name="nadrukcur">Ontwerp-uitvoeringsbesluiten</text:span>
          </text:p>
            <text:p text:style-name="common-al">Op grond van de Algemene wet bestuursrecht en de Waterwet kan een ieder van vrijdag 10 april tot en met vrijdag 22 mei 2020 schriftelijk of mondeling een zienswijze over deze ontwerp-uitvoeringsbesluiten naar voren brengen.</text:p>
            <text:p text:style-name="common-al">
            <text:span text:style-name="nadrukcur">Indienen zienswijzen</text:span>
          </text:p>
            <text:p text:style-name="common-al">Zienswijzen over de ontwerp-vergunningen en de ontwerp-ontheffing moeten worden gericht aan Gedeputeerde Staten van Limburg, Postbus 5700, 6202 MA Maastricht. Daarbij wordt u verzocht expliciet aan te geven op welk onderdeel uw zienswijze betrekking heeft. Gedeputeerde Staten van Limburg zorgen ervoor dat de zienswijzen worden behandeld door de betreffende bevoegde gezagen.</text:p>
            <text:p text:style-name="common-al">Voor het naar voren brengen van een mondelinge zienswijze kunt u contact opnemen met de heer J. Goudriaan, tel. 043- 389 7452 of de heer M. Brauers, tel. 043 - 389 7242.</text:p>
            <text:p text:style-name="common-al">
            <text:span text:style-name="nadrukvet">Wat gebeurt er daarna?</text:span>
          </text:p>
            <text:p text:style-name="common-al">De zienswijzen worden betrokken bij de vaststelling van de besluiten. Bij de definitieve besluiten zal worden toegelicht in hoeverre de zienswijzen aanleiding hebben gegeven tot wijzigingen ten opzichte van de ontwerpbesluiten. Degenen die een zienswijze naar voren hebben gebracht, worden hierover schriftelijk geïnformeerd.</text:p>
            <text:p text:style-name="common-al">Tegen de definitieve besluiten kan beroep worden ingesteld door belanghebbenden die een zienswijze naar voren hebben gebracht. Wie redelijkerwijs niet kan worden verweten geen zienswijze kenbaar te hebben gemaakt, kan eveneens beroep instellen. Dit geldt onder andere voor wijzigingen ten opzichte van de ontwerpbesluiten.</text:p>
            <text:p text:style-name="common-al">
            <text:span text:style-name="nadrukvet">Heeft u nog vragen?</text:span>
          </text:p>
            <text:p text:style-name="common-al">Voor meer informatie kunt u zich wenden tot:</text:p>
            <text:p text:style-name="common-al">de heer J. Goudriaan, tel. 043 - 389 7452, <text:a xlink:href="mailto:jl.goudriaan@prvlimburg.nl" xlink:type="simple">jl.goudriaan@prvlimburg.nl</text:a> of</text:p>
            <text:p text:style-name="common-al">de heer M. Brauers, tel. 043 - 389 7242, mml.brauers@prvlimburg.nl</text:p>
            <text:p text:style-name="last-al">
            <text:span text:style-name="nadrukvet"/>
          </text:p>
            <text:list text:style-name="id1-3-2-1-1-34">
              <text:list-item text:style-override="id1-3-2-1-1-34-1">
                <text:number/>
                <text:p text:style-name="al"/>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86</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6</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2086</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dc:language>nl</dc:language>
    <meta:user-defined meta:name="OVERHEID.EPSG28992/DC.spatial">177184.2 316618.5</meta:user-defined>
    <meta:user-defined meta:name="DC.title">Kennisgeving inspraak ontwerp-vergunningen en ontwerp-ontheffing dijkverbetering Beesel</meta:user-defined>
    <meta:user-defined meta:name="OVERHEID.PostcodeHuisnummer/OVERHEIDop.postcodeHuisnummer">6229GA 10</meta:user-defined>
    <meta:user-defined meta:name="OVERHEIDop.straatnaam">Limburglaan</meta:user-defined>
    <meta:user-defined meta:name="OVERHEIDop.woonplaats">Maastricht</meta:user-defined>
    <meta:user-defined meta:name="DCTERMS.W3CDTF/DCTERMS.available">2020-04-09</meta:user-defined>
    <meta:user-defined meta:name="DCTERMS.W3CDTF/OVERHEIDop.jaargang">2020</meta:user-defined>
    <meta:user-defined meta:name="OVERHEIDop.externeBijlage">1. Ontwerp-ontheffing Wnb soorten|exb-2020-18501</meta:user-defined>
    <meta:user-defined meta:name="OVERHEIDop.externeBijlage">1.1 Aanvraagformulier wnbsoorten|exb-2020-18502</meta:user-defined>
    <meta:user-defined meta:name="OVERHEIDop.externeBijlage">1.2 Activiteitenplan Das Beesel|exb-2020-18503</meta:user-defined>
    <meta:user-defined meta:name="OVERHEIDop.externeBijlage">1.3 Activiteitenplan Das Beesel Definitief|exb-2020-18504</meta:user-defined>
    <meta:user-defined meta:name="OVERHEIDop.externeBijlage">1.4 Activiteitenplan update Das Beesel|exb-2020-18505</meta:user-defined>
    <meta:user-defined meta:name="OVERHEIDop.externeBijlage">1.5 Bijlage 1 Achtergronden Wnb|exb-2020-18506</meta:user-defined>
    <meta:user-defined meta:name="OVERHEIDop.externeBijlage">1.6 Bijlage 2 Bureaustudie Flora, Fauna, ecologie|exb-2020-18507</meta:user-defined>
    <meta:user-defined meta:name="OVERHEIDop.externeBijlage">1.7 Bijlage 3 Rapportage onderzoek flora en fauna|exb-2020-18508</meta:user-defined>
    <meta:user-defined meta:name="OVERHEIDop.externeBijlage">1.8 Bijlage 4 Memo veldonderzoek 2019 achterdeur 5|exb-2020-18509</meta:user-defined>
    <meta:user-defined meta:name="OVERHEIDop.externeBijlage">1.9 Bijlage 5 Bever Heel en Beesel Arcadis|exb-2020-18510</meta:user-defined>
    <meta:user-defined meta:name="OVERHEIDop.externeBijlage">1.9.1 Bijlage 6 Memo sloop objecten Heel en Beesel|exb-2020-18511</meta:user-defined>
    <meta:user-defined meta:name="OVERHEIDop.externeBijlage">1.9.2 Bijlage 6a Memo sloop objecten definitief|exb-2020-18512</meta:user-defined>
    <meta:user-defined meta:name="OVERHEIDop.externeBijlage">1.9.3 Bijlage 7 Memo sloop objecten tussenrapp.|exb-2020-18513</meta:user-defined>
    <meta:user-defined meta:name="OVERHEIDop.externeBijlage">1.9.4 Bijlage 7a Onderzoek F&amp;F Sleybeek Heel|exb-2020-18514</meta:user-defined>
    <meta:user-defined meta:name="OVERHEIDop.externeBijlage">1.9.5 Brief antwoorden aanvullende vragen Beesel|exb-2020-18515</meta:user-defined>
    <meta:user-defined meta:name="OVERHEIDop.externeBijlage">1.9.6 Effectbeoordeling flora &amp; fauna Beesel def.|exb-2020-18516</meta:user-defined>
    <meta:user-defined meta:name="OVERHEIDop.externeBijlage">1.9.7 Module soortenbescherming Beesel 2019|exb-2020-18517</meta:user-defined>
    <meta:user-defined meta:name="OVERHEIDop.externeBijlage">1.9.8 Onderbouwing keuze achterdeur Beesel def.|exb-2020-18518</meta:user-defined>
    <meta:user-defined meta:name="OVERHEIDop.externeBijlage">2. Ontwerp-vergunning Wnb gebieden|exb-2020-18519</meta:user-defined>
    <meta:user-defined meta:name="OVERHEIDop.externeBijlage">2.1 Aerius|exb-2020-18520</meta:user-defined>
    <meta:user-defined meta:name="OVERHEIDop.externeBijlage">2.2 Bijlage 1 aanbiedingsbrief aanvraag|exb-2020-18521</meta:user-defined>
    <meta:user-defined meta:name="OVERHEIDop.externeBijlage">2.3 Bijlage 2a aanvraagformulier|exb-2020-18522</meta:user-defined>
    <meta:user-defined meta:name="OVERHEIDop.externeBijlage">2.4 Bijlage 2b effect door stikstofdepositie|exb-2020-18523</meta:user-defined>
    <meta:user-defined meta:name="OVERHEIDop.externeBijlage">2.5 Bijlage 3 machtiging Waterschap Limburg|exb-2020-18524</meta:user-defined>
    <meta:user-defined meta:name="OVERHEIDop.externeBijlage">2.6 Passende beoordeling stikstof Beesel en Heel|exb-2020-18525</meta:user-defined>
    <meta:user-defined meta:name="OVERHEIDop.externeBijlage">3. Ontwerp verkeersbesluit dijkverbetering Beesel|exb-2020-18526</meta:user-defined>
    <meta:user-defined meta:name="OVERHEIDop.externeBijlage">3.1 Bijlage 1 Verzoekbrief VB dijkring Beesel|exb-2020-18527</meta:user-defined>
    <meta:user-defined meta:name="OVERHEIDop.externeBijlage">3.2 Bijlage 2 Overzichtstekening maatregelen|exb-2020-18528</meta:user-defined>
    <meta:user-defined meta:name="OVERHEIDop.externeBijlage">3.3 Bijlage 3 Overzichtstekening luchtfoto|exb-2020-18529</meta:user-defined>
    <meta:user-defined meta:name="OVERHEIDop.externeBijlage">3.4 Bijlage 4 Machtiging door Waterschap Limburg|exb-2020-18530</meta:user-defined>
    <meta:user-defined meta:name="OVERHEIDop.publicationIssue">2086</meta:user-defined>
    <meta:user-defined meta:name="OVERHEIDop.PrbID/DC.identifier">prb-2020-2086</meta:user-defined>
    <meta:user-defined meta:name="OVERHEIDop.versieInformatie"/>
  </office:meta>
</office:document-meta>
</file>