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aldic Chemie B.V. (99991257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juni 2019 een aanvraag op grond van de Wet algemene bepalingen omgevingsrecht (Wabo) ontvangen van Caldic Chemie B.V. voor de inrichting aan de Merwedeweg 20, 3198 LH Rotterdam-Europoort.</text:p>
            <text:p text:style-name="common-al"/>
            <text:p text:style-name="common-al">Het betreft een inrichting voor de productie van formaldehyde, paraformaldehyde, hexamethyleen-tetramine en de op- en overslag van methanol en bio-ethanol. </text:p>
            <text:p text:style-name="common-al"/>
            <text:p text:style-name="common-al">De aanvraag betreft het realiseren en in bedrijf hebben van tankpark 400C met vier opslagtanks voor de stof methanol (capaciteit per opslagtank 21.000 m3) inclusief leidingwerk en bijbehorend pompput.</text:p>
            <text:p text:style-name="common-al">De aanvraag bevat de volgende onderdelen: milieu, verandering en bouw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9 april 2020 tot en met 20 me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h3CEGJEVlm&amp;password=G2NU%3BckH" xlink:type="simple"><text:span text:style-name="nadrukcur">https://cryptshare.dcmr.nl/download?id=h3CEGJEVlm&amp;password=G2NU%3BckH</text:span></text:a></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578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5787</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2184.48 438645.57</meta:user-defined>
    <meta:user-defined meta:name="DC.title">Kennisgeving ontwerpbeschikking Caldic Chemie B.V. (9999125787)</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20-04-08</meta:user-defined>
    <meta:user-defined meta:name="DCTERMS.W3CDTF/OVERHEIDop.jaargang">2020</meta:user-defined>
    <meta:user-defined meta:name="OVERHEIDop.publicationIssue">2085</meta:user-defined>
    <meta:user-defined meta:name="OVERHEIDop.PrbID/DC.identifier">prb-2020-2085</meta:user-defined>
    <meta:user-defined meta:name="OVERHEIDop.versieInformatie"/>
  </office:meta>
</office:document-meta>
</file>