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vlakte Olie Terminal N.V. (99991317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juli 2019 een aanvraag op grond van de Wet algemene bepalingen omgevingsrecht (Wabo) ontvangen van Maasvlakte Olie Terminal N.V. voor de inrichting aan de Maasvlakteweg 975, 3199 LZ Rotterdam-Maasvlakte.</text:p>
            <text:p text:style-name="common-al"/>
            <text:p text:style-name="common-al">Het betreft een inrichting voor de op- en overslag van ruwe aardolie.</text:p>
            <text:p text:style-name="common-al"/>
            <text:p text:style-name="common-al">De aanvraag betreft een inline-blendingsysteem voor ruwe olie op de betonplaat bij ‘steiger 1’.</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9 april 2020 tot en met 20 mei 2020 op de volgende plaatsen inzien:</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Digitaal zijn de stukken raadpleegbaar via <text:a xlink:href="https://cryptshare.dcmr.nl/download?id=gFCFYlzChN&amp;password=P%40R579Yu." xlink:type="simple">https://cryptshare.dcmr.nl/download?id=gFCFYlzChN&amp;password=P%40R579Yu.</text:a></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7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743</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4568.08 443620.46</meta:user-defined>
    <meta:user-defined meta:name="DC.title">Kennisgeving ontwerpbeschikking Maasvlakte Olie Terminal N.V. (9999131743)</meta:user-defined>
    <meta:user-defined meta:name="OVERHEID.PostcodeHuisnummer/OVERHEIDop.postcodeHuisnummer">3199LZ 975</meta:user-defined>
    <meta:user-defined meta:name="OVERHEIDop.straatnaam">Maasvlakteweg</meta:user-defined>
    <meta:user-defined meta:name="OVERHEIDop.woonplaats">Maasvlakte Rotterdam</meta:user-defined>
    <meta:user-defined meta:name="DCTERMS.W3CDTF/DCTERMS.available">2020-04-08</meta:user-defined>
    <meta:user-defined meta:name="DCTERMS.W3CDTF/OVERHEIDop.jaargang">2020</meta:user-defined>
    <meta:user-defined meta:name="OVERHEIDop.publicationIssue">2083</meta:user-defined>
    <meta:user-defined meta:name="OVERHEIDop.PrbID/DC.identifier">prb-2020-2083</meta:user-defined>
    <meta:user-defined meta:name="OVERHEIDop.versieInformatie"/>
  </office:meta>
</office:document-meta>
</file>