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31 maart 2020, nr. [1359663/1394214], tot wijziging van het Besluit van Gedeputeerde Staten van Noord-Holland van 11 februari 2020, nr. 1359663/1359665 tot vaststelling van het subsidieplafond en indieningstermijn voor 2020 op grond van de HIRB+ Uitvoeringsregeling subsidie herstructurering en intelligent ruimtegebruik bedrijventerreinen Noord-Hol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Overwegende dat het om uitvoeringstechnische redenen noodzakelijk is de indieningstermijn voor 2020 op grond van de HIRB+ Uitvoeringsregeling subsidie herstructurering en intelligent ruimtegebruik bedrijventerreinen Noord-Holland 2020 te wijzigen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Besluit van Gedeputeerde Staten van Noord-Holland van 11 februari 2020, nr. 1359663/1359665 tot vaststelling van het subsidieplafond en indieningstermijn voor 2020 op grond van de HIRB+ Uitvoeringsregeling subsidie herstructurering en intelligent ruimtegebruik bedrijventerreinen Noord-Holland 2020 wordt als volgt gewijzigd:</text:p>
            <text:p text:style-name="al"/>
            <text:p text:style-name="al">A</text:p>
            <text:p text:style-name="al"/>
            <text:p text:style-name="al">Artikel 3 komt te luiden:</text:p>
            <text:p text:style-name="al"/>
            <text:p text:style-name="al">De periode voor het indienen van een aanvraag loopt van 30 maart 2020, 9:00 uur tot en met 28 mei 2020, 17:00 uu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31 maart 2020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08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8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8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Financiën | Organisatie en beleid</meta:user-defined>
    <meta:user-defined meta:name="DC.source">https://decentrale.regelgeving.overheid.nl/cvdr/xhtmloutput/Historie/Noord-Holland/114219/CVDR114219_2.html</meta:user-defined>
    <meta:user-defined meta:name="OVERHEIDop.referentienummer">1359663/1394214</meta:user-defined>
    <dc:language>nl</dc:language>
    <meta:user-defined meta:name="OVERHEID.Provincie/DC.spatial">Noord-Holland</meta:user-defined>
    <meta:user-defined meta:name="DC.title">Besluit van Gedeputeerde Staten van Noord-Holland van 31 maart 2020, nr. [1359663/1394214], tot wijziging van het Besluit van Gedeputeerde Staten van Noord-Holland van 11 februari 2020, nr. 1359663/1359665 tot vaststelling van het subsidieplafond en indieningstermijn voor 2020 op grond van de HIRB+ Uitvoeringsregeling subsidie herstructurering en intelligent ruimtegebruik bedrijventerreinen Noord-Holland 2020</meta:user-defined>
    <meta:user-defined meta:name="DCTERMS.W3CDTF/DCTERMS.available">2020-04-08</meta:user-defined>
    <meta:user-defined meta:name="DCTERMS.W3CDTF/OVERHEIDop.jaargang">2020</meta:user-defined>
    <meta:user-defined meta:name="OVERHEIDop.publicationIssue">2080</meta:user-defined>
    <meta:user-defined meta:name="OVERHEIDop.PrbID/DC.identifier">prb-2020-2080</meta:user-defined>
    <meta:user-defined meta:name="OVERHEIDop.versieInformatie"/>
  </office:meta>
</office:document-meta>
</file>