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4930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 en intrekken omgevingsvergunning</text:p>
            <text:p text:style-name="common-al">Voor   : Het plaatsen van de was- en kleedruimte GPB (069). Tevens is dit een aanpassing van </text:p>
            <text:p text:style-name="common-al">de omgevingsvergunning voor de activiteit 'bouwen' met kenmerk 999135378_99999672541, besluitdatum 14 oktober 2019.</text:p>
            <text:p text:style-name="common-al">Aanvraagdatum : 27 november 2019</text:p>
            <text:p text:style-name="common-al">Besluitdatum : 7 januari 2020</text:p>
            <text:p text:style-name="common-al">Bekendmaking : 8 januari 2020</text:p>
            <text:p text:style-name="common-al">Zaaknummer : 999914930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9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301</meta:user-defined>
    <meta:user-defined meta:name="DCTERMS.abstract">Gedeputeerde Staten van Zuid-Holland maken bekend dat de volgende omgevingsvergunning is verleend.</meta:user-defined>
    <dc:language>nl</dc:language>
    <meta:user-defined meta:name="OVERHEID.Gemeente/DC.spatial">Delft</meta:user-defined>
    <meta:user-defined meta:name="OVERHEID.Provincie/DC.spatial">Zuid-Holland</meta:user-defined>
    <meta:user-defined meta:name="OVERHEID.EPSG28992/DC.spatial">83037 447966</meta:user-defined>
    <meta:user-defined meta:name="DC.title">Kennisgeving beschikking DSM Delft Permit B.V. (9999149301)</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01-14</meta:user-defined>
    <meta:user-defined meta:name="DCTERMS.W3CDTF/OVERHEIDop.jaargang">2020</meta:user-defined>
    <meta:user-defined meta:name="OVERHEIDop.publicationIssue">208</meta:user-defined>
    <meta:user-defined meta:name="OVERHEIDop.PrbID/DC.identifier">prb-2020-208</meta:user-defined>
    <meta:user-defined meta:name="OVERHEIDop.versieInformatie"/>
  </office:meta>
</office:document-meta>
</file>