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grondingsvergunning voor de locatie Boetelerveld</text:p>
      <text:section text:name="zakelijke-mededeling_id1-3-2" text:style-name="zakelijke-mededeling">
        <text:section text:name="zakelijke-mededeling-tekst_id1-3-2-1" text:style-name="zakelijke-mededeling-tekst">
          <text:section text:name="tekst_id1-3-2-1-1" text:style-name="tekst">
            <text:p text:style-name="common-al">Op 12 februari 2020 ontvingen wij een aanvraag voor een ontgrondingsvergunning voor de locatie Boetelerveld. De aanvraag betreft het uitvoeren van natuurherstelmaatregelen voor het Boetelerveld. Gedeputeerde Staten hebben besloten dat de ontgrond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7 april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7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7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7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9011.57 485923.84</meta:user-defined>
    <meta:user-defined meta:name="OVERHEID.EPSG28992/DC.spatial">219060.47 485903.78</meta:user-defined>
    <meta:user-defined meta:name="OVERHEID.EPSG28992/DC.spatial">217950.48 486672.15</meta:user-defined>
    <meta:user-defined meta:name="OVERHEID.EPSG28992/DC.spatial">219518.38 486854.29</meta:user-defined>
    <meta:user-defined meta:name="OVERHEID.EPSG28992/DC.spatial">219318.52 487131.6</meta:user-defined>
    <meta:user-defined meta:name="OVERHEID.EPSG28992/DC.spatial">219305.65 486950.16</meta:user-defined>
    <meta:user-defined meta:name="OVERHEID.EPSG28992/DC.spatial">218529.73 487389.24</meta:user-defined>
    <meta:user-defined meta:name="OVERHEID.EPSG28992/DC.spatial">219502.7 487055.34</meta:user-defined>
    <meta:user-defined meta:name="OVERHEID.EPSG28992/DC.spatial">218649.91 487321.83</meta:user-defined>
    <meta:user-defined meta:name="DC.title">Kennisgeving besluit op een aanvraag van een ontgrondingsvergunning voor de locatie Boetelerveld</meta:user-defined>
    <meta:user-defined meta:name="OVERHEID.PostcodeHuisnummer/OVERHEIDop.postcodeHuisnummer">8111MH 9</meta:user-defined>
    <meta:user-defined meta:name="OVERHEID.PostcodeHuisnummer/OVERHEIDop.postcodeHuisnummer">8111MH 13</meta:user-defined>
    <meta:user-defined meta:name="OVERHEID.PostcodeHuisnummer/OVERHEIDop.postcodeHuisnummer">8111MG 4</meta:user-defined>
    <meta:user-defined meta:name="OVERHEID.PostcodeHuisnummer/OVERHEIDop.postcodeHuisnummer">8106RK 14</meta:user-defined>
    <meta:user-defined meta:name="OVERHEID.PostcodeHuisnummer/OVERHEIDop.postcodeHuisnummer">8106RJ 47</meta:user-defined>
    <meta:user-defined meta:name="OVERHEID.PostcodeHuisnummer/OVERHEIDop.postcodeHuisnummer">8106RK 14</meta:user-defined>
    <meta:user-defined meta:name="OVERHEID.PostcodeHuisnummer/OVERHEIDop.postcodeHuisnummer">8106RJ 33</meta:user-defined>
    <meta:user-defined meta:name="OVERHEID.PostcodeHuisnummer/OVERHEIDop.postcodeHuisnummer">8106RK 14</meta:user-defined>
    <meta:user-defined meta:name="OVERHEID.PostcodeHuisnummer/OVERHEIDop.postcodeHuisnummer">8106RJ 35</meta:user-defined>
    <meta:user-defined meta:name="OVERHEIDop.straatnaam">Speelmansweg</meta:user-defined>
    <meta:user-defined meta:name="OVERHEIDop.straatnaam">Speelmansweg</meta:user-defined>
    <meta:user-defined meta:name="OVERHEIDop.straatnaam">Speelmansweg</meta:user-defined>
    <meta:user-defined meta:name="OVERHEIDop.straatnaam">Raamsweg</meta:user-defined>
    <meta:user-defined meta:name="OVERHEIDop.straatnaam">Raamsweg</meta:user-defined>
    <meta:user-defined meta:name="OVERHEIDop.straatnaam">Raamsweg</meta:user-defined>
    <meta:user-defined meta:name="OVERHEIDop.straatnaam">Raamsweg</meta:user-defined>
    <meta:user-defined meta:name="OVERHEIDop.straatnaam">Raamsweg</meta:user-defined>
    <meta:user-defined meta:name="OVERHEIDop.straatnaam">Raamsweg</meta:user-defined>
    <meta:user-defined meta:name="OVERHEIDop.woonplaats">Heeten</meta:user-defined>
    <meta:user-defined meta:name="OVERHEIDop.woonplaats">Heeten</meta:user-defined>
    <meta:user-defined meta:name="OVERHEIDop.woonplaats">Heeten</meta:user-defined>
    <meta:user-defined meta:name="OVERHEIDop.woonplaats">Mari??nheem</meta:user-defined>
    <meta:user-defined meta:name="OVERHEIDop.woonplaats">Mari??nheem</meta:user-defined>
    <meta:user-defined meta:name="OVERHEIDop.woonplaats">Mari??nheem</meta:user-defined>
    <meta:user-defined meta:name="OVERHEIDop.woonplaats">Mari??nheem</meta:user-defined>
    <meta:user-defined meta:name="OVERHEIDop.woonplaats">Mari??nheem</meta:user-defined>
    <meta:user-defined meta:name="OVERHEIDop.woonplaats">Mari??nheem</meta:user-defined>
    <meta:user-defined meta:name="DCTERMS.W3CDTF/DCTERMS.available">2020-04-08</meta:user-defined>
    <meta:user-defined meta:name="OVERHEIDop.externeBijlage">Afschrift OW definitieve beschikking Boetelerveld|exb-2020-18420</meta:user-defined>
    <meta:user-defined meta:name="DCTERMS.W3CDTF/OVERHEIDop.jaargang">2020</meta:user-defined>
    <meta:user-defined meta:name="OVERHEIDop.publicationIssue">2079</meta:user-defined>
    <meta:user-defined meta:name="OVERHEIDop.PrbID/DC.identifier">prb-2020-2079</meta:user-defined>
    <meta:user-defined meta:name="OVERHEIDop.versieInformatie"/>
  </office:meta>
</office:document-meta>
</file>