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-, volmacht- en machtigingenbesluit Rijksdienst voor Ondernemend Nederland POP3-subsidies Groningen – wijziging,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31 maart 2020, nr.A.26 , afdeling LGW, dossiernummer K19469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:</text:p>
            <text:p text:style-name="al"/>
            <text:list text:style-name="id1-3-2-1-1-8">
              <text:list-item text:style-override="id1-3-2-1-1-8-1">
                <text:number>-</text:number>
                <text:p text:style-name="al">dat het wenselijk is te bevestigen dat, zoals overeengekomen in de prestatieovereenkomst en de managementovereenkomst POP3 tussen de provincie Groningen en RvO, het Mandaat-, volmacht- en machtigingenbesluit Rijksdienst voor Ondernemend Nederland POP3-subsidies Groningen van 20 september 2016 betrekking heeft op alle niet-grondgebonden regelingen ter zake van de maatregelen in de Regeling subsidies Plattelandsontwikkelingsprogramma 2014-2020;</text:p>
              </text:list-item>
            </text:list>
            <text:p text:style-name="al"/>
            <text:list text:style-name="id1-3-2-1-1-10">
              <text:list-item text:style-override="id1-3-2-1-1-10-1">
                <text:number>-</text:number>
                <text:p text:style-name="al">Dat de algemeen directeur van de Rijksdienst voor Ondernemend Nederland schriftelijk heeft ingestemd met mandatering;</text:p>
              </text:list-item>
            </text:list>
            <text:p text:style-name="al">Gelet op:</text:p>
            <text:p text:style-name="al">De artikelen 59a en 166 van de Provinciewet en afdeling 10.1.1 van de Algemene wet bestuursrecht; 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Vast te stellen de navolgende wijziging van de het Mandaat-, volmacht- en machtigingenbesluit Rijksdienst voor Ondernemend Nederland POP3-subsidies Groningen:</text:p>
            <text:p text:style-name="al"/>
            <text:p text:style-name="al">In artikel 2, onder b, wordt "Paragraaf 3" vervangen door "Hoofdstuk 2 en Hoofdstuk 3"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at dit besluit in werking treedt op de dag na publicatie in het Provinciaal Blad en terug werkt tot en met 1 januari 201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31 maart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07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7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7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. 59a Pw</meta:user-defined>
    <meta:user-defined meta:name="DC.source">art. 166 Pw</meta:user-defined>
    <meta:user-defined meta:name="DC.source">afdeling 10.1.1 Awb</meta:user-defined>
    <meta:user-defined meta:name="DCTERMS.alternative">Mandaat-, volmacht- en machtigingenbesluit Rijksdienst voor Ondernemend Nederland POP3-subsidies Groningen</meta:user-defined>
    <dc:language>nl</dc:language>
    <meta:user-defined meta:name="OVERHEID.Provincie/DC.spatial">Groningen</meta:user-defined>
    <meta:user-defined meta:name="DC.title">Besluit van Gedeputeerde Staten van de provincie Groningen houdende regels betreffende Mandaat-, volmacht- en machtigingenbesluit Rijksdienst (Mandaat-, volmacht- en machtigingenbesluit Rijksdienst voor Ondernemend Nederland POP3-subsidies Groningen)</meta:user-defined>
    <meta:user-defined meta:name="DCTERMS.W3CDTF/DCTERMS.available">2020-04-08</meta:user-defined>
    <meta:user-defined meta:name="DCTERMS.W3CDTF/OVERHEIDop.jaargang">2020</meta:user-defined>
    <meta:user-defined meta:name="OVERHEIDop.publicationIssue">2077</meta:user-defined>
    <meta:user-defined meta:name="OVERHEIDop.betreftRegeling">CVDR418208_2</meta:user-defined>
    <meta:user-defined meta:name="xs:date/OVERHEIDop.startdatum">2020-04-09</meta:user-defined>
    <meta:user-defined meta:name="OVERHEIDop.PrbID/DC.identifier">prb-2020-2077</meta:user-defined>
    <meta:user-defined meta:name="OVERHEIDop.versieInformatie"/>
  </office:meta>
</office:document-meta>
</file>