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text:list-style style:name="id1-3-2-4-43-1-3-1">
      <text:list-level-style-bullet text:bullet-char="°" text:level="1">
        <style:list-level-properties text:min-label-width="10mm"/>
      </text:list-level-style-bullet>
    </text:list-style>
    <text:list-style style:name="id1-3-2-4-43-1-3-2">
      <text:list-level-style-bullet text:bullet-char="°" text:level="1">
        <style:list-level-properties text:min-label-width="10mm"/>
      </text:list-level-style-bullet>
    </text:list-style>
    <text:list-style style:name="id1-3-2-4-43-1-3-3">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Versneller Innovatieve Ambities 2020 organisatie-innovatie (VIA 2020 organisatie-innovatie)</text:p>
      <text:section text:name="regeling_id1-3-2" text:style-name="regeling">
        <text:section text:name="aanhef_id1-3-2-1" text:style-name="aanhef">
          <text:section text:name="preambule_id1-3-2-1-1" text:style-name="preambule">
            <text:p text:style-name="al">Gedeputeerde Staten van Groningen maken bekend dat zij op 31 maart 2020, nr. A.20, afdeling ECP, dossiernummer K20602 het volgende besluit hebben genomen:</text:p>
            <text:p text:style-name="al"/>
            <text:p text:style-name="al">
            <text:span text:style-name="nadrukvet">Gedeputeerde Staten van de provincie Groningen:</text:span>
          </text:p>
            <text:p text:style-name="al"/>
            <text:p text:style-name="al">gelet op de Algemene subsidieregeling SNN 2019;</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
            <text:p text:style-name="al"> gelet op het Operationeel Programma EFRO Noord-Nederland 2014-2020;</text:p>
            <text:p text:style-name="al"/>
            <text:p text:style-name="al">
            <text:span text:style-name="nadrukvet">besluiten </text:span>
          </text:p>
            <text:p text:style-name="al"/>
            <text:p text:style-name="al">vast te stellen hetgeen volgt:</text:p>
            <text:p text:style-name="al"/>
            <text:p text:style-name="al">
            <text:span text:style-name="nadrukvet">Subsidieregeling Versneller Innovatieve Ambities 2020 organisatie-innovatie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 </text:p>
              <text:list text:style-name="id1-3-2-2-1-2-3">
                <text:list-item text:style-override="id1-3-2-2-1-2-3-1">
                  <text:number>a.</text:number>
                  <text:p text:style-name="al">
                  <text:span text:style-name="nadrukcur">Mkb-onderneming</text:span>: kleine onderneming, middelgrote of micro onderneming in de zin van bijlage I van de algemene groepsvrijstellingsverordening; </text:p>
                </text:list-item>
                <text:list-item text:style-override="id1-3-2-2-1-2-3-2">
                  <text:number>b.</text:number>
                  <text:p text:style-name="al">
                  <text:span text:style-name="nadrukcur">deskundige</text:span>: iemand die op basis van opleiding of ervaring gekwalificeerd moet worden geacht om een opdracht uit te voeren in het kader van een op grond van deze regeling gesubsidieerde activiteit; </text:p>
                </text:list-item>
                <text:list-item text:style-override="id1-3-2-2-1-2-3-3">
                  <text:number>c.</text:number>
                  <text:p text:style-name="al">
                  <text:span text:style-name="nadrukcur">ASR SNN 2019</text:span>: Algemene subsidieregeling SNN 2019; </text:p>
                </text:list-item>
                <text:list-item text:style-override="id1-3-2-2-1-2-3-4">
                  <text:number>d.</text:number>
                  <text:p text:style-name="al">
                  <text:span text:style-name="nadrukcur">SNN</text:span>: het Samenwerkingsverband Noord-Nederland; </text:p>
                </text:list-item>
                <text:list-item text:style-override="id1-3-2-2-1-2-3-5">
                  <text:number>e.</text:number>
                  <text:p text:style-name="al">
                  <text:span text:style-name="nadrukcur">Algemene groepsvrijstellingsverordening</text:span>: verordening nr. 651/2014 van de commissie van 17 juni 2014, publicatieblad EU L187/1, waarbij bepaalde categorieën steun op grond van de artikelen 107 en 108 van het Verdrag met de interne markt verenigbaar worden verklaard, gewijzigd bij verordening (EU) 2017/1084 van de commissie van 14 juni 2017;</text:p>
                </text:list-item>
                <text:list-item text:style-override="id1-3-2-2-1-2-3-6">
                  <text:number>f.</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2-3-7">
                  <text:number>g.</text:number>
                  <text:p text:style-name="al">
                  <text:span text:style-name="nadrukcur">Gedeputeerde staten</text:span>: onder gedeputeerde staten in deze regeling wordt verstaan de gedeputeerde staten van de provincies Drenthe, Fryslân en Groningen. </text:p>
                </text:list-item>
              </text:list>
            </text:section>
            <text:section text:name="artikel_id1-3-2-2-1-3" text:style-name="artikel">
              <text:p text:style-name="artikel_kop_titel"><text:span text:style-name="artikel_kop_label">Artikel</text:span> <text:span text:style-name="artikel_kop_nr">2</text:span> Doel van de regeling </text:p>
              <text:p text:style-name="al">De subsidieregeling heeft als doel dat het midden- en kleinbedrijf in de provincies Drenthe, Fryslân en Groningen meer toekomstgericht gaat ondernemen. </text:p>
            </text:section>
            <text:section text:name="artikel_id1-3-2-2-1-4" text:style-name="artikel">
              <text:p text:style-name="artikel_kop_titel"><text:span text:style-name="artikel_kop_label">Artikel</text:span> <text:span text:style-name="artikel_kop_nr">3</text:span> Aanvraagperiode </text:p>
              <text:p text:style-name="al">Gedeputeerde staten stellen gezamenlijk de aanvraagperiode vast op 4 mei 2020 tot en met 31 december 2021. </text:p>
            </text:section>
            <text:section text:name="artikel_id1-3-2-2-1-5" text:style-name="artikel">
              <text:p text:style-name="artikel_kop_titel"><text:span text:style-name="artikel_kop_label">Artikel</text:span> <text:span text:style-name="artikel_kop_nr">4</text:span> Subsidieaanvraag</text:p>
              <text:list text:style-name="id1-3-2-2-1-5-2">
                <text:list-item text:style-override="id1-3-2-2-1-5-2">
                  <text:number>1.</text:number>
                  <text:p text:style-name="al">Een aanvraag kan worden ingediend bij het SNN via een daarvoor ontwikkeld webportal dat bereikbaar is via www.snn.nl.</text:p>
                </text:list-item>
                <text:list-item text:style-override="id1-3-2-2-1-5-3">
                  <text:number>2.</text:number>
                  <text:p text:style-name="al">De aanvraag gaat in ieder geval vergezeld van een projectplan conform het door het SNN beschikbaar gestelde format.</text:p>
                </text:list-item>
                <text:list-item text:style-override="id1-3-2-2-1-5-4">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
            </text:section>
            <text:section text:name="artikel_id1-3-2-2-1-6" text:style-name="artikel">
              <text:p text:style-name="artikel_kop_titel"><text:span text:style-name="artikel_kop_label">Artikel</text:span> <text:span text:style-name="artikel_kop_nr">5</text:span> Doelgroep </text:p>
              <text:p text:style-name="al">Subsidie wordt verstrekt aan een mkb-onderneming die op het moment van aanvragen een vestiging heeft in de provincies Drenthe, Fryslân of Groningen en daar ondernemingsactiviteiten uitvoert. </text:p>
            </text:section>
            <text:section text:name="artikel_id1-3-2-2-1-7" text:style-name="artikel">
              <text:p text:style-name="artikel_kop_titel"><text:span text:style-name="artikel_kop_label">Artikel</text:span> <text:span text:style-name="artikel_kop_nr">6</text:span> Subsidiabele activiteit</text:p>
              <text:p text:style-name="al">Subsidie wordt verstrekt voor een project dat inspeelt op nieuwe externe ontwikkelingen zoals digitalisering en verduurzaming of marktomstandigheden door (1) het vernieuwen van de interne organisatie, (2) het vernieuwen van het verdienmodel of (3) het ontwikkelen van nieuwe strategische samenwerkingen, inclusief de implementatie hiervan.</text:p>
            </text:section>
            <text:section text:name="artikel_id1-3-2-2-1-8" text:style-name="artikel">
              <text:p text:style-name="artikel_kop_titel"><text:span text:style-name="artikel_kop_label">Artikel</text:span> <text:span text:style-name="artikel_kop_nr">7</text:span> Subsidiabele kosten </text:p>
              <text:p text:style-name="al">Als subsidiabele kosten voor een project komen in aanmerking de kosten voor het inschakelen van een onafhankelijke deskundige, die is ingeschreven in het handelsregister, voor een advies en voor begeleiding of coaching. </text:p>
            </text:section>
            <text:section text:name="artikel_id1-3-2-2-1-9" text:style-name="artikel">
              <text:p text:style-name="artikel_kop_titel"><text:span text:style-name="artikel_kop_label">Artikel</text:span> <text:span text:style-name="artikel_kop_nr">8</text:span> Niet-subsidiabele kosten </text:p>
              <text:p text:style-name="al">In aanvulling op artikel 2.4 van de ASR zijn de volgende kosten niet subsidiabel: </text:p>
              <text:list text:style-name="id1-3-2-2-1-9-3">
                <text:list-item text:style-override="id1-3-2-2-1-9-3-1">
                  <text:number>a.</text:number>
                  <text:p text:style-name="al">buitenlandse reis- en verblijfkosten; </text:p>
                </text:list-item>
                <text:list-item text:style-override="id1-3-2-2-1-9-3-2">
                  <text:number>b.</text:number>
                  <text:p text:style-name="al">verrekenbare belasting toegevoegde waarde (BTW). </text:p>
                </text:list-item>
              </text:list>
            </text:section>
            <text:section text:name="artikel_id1-3-2-2-1-10" text:style-name="artikel">
              <text:p text:style-name="artikel_kop_titel"><text:span text:style-name="artikel_kop_label">Artikel</text:span> <text:span text:style-name="artikel_kop_nr">9</text:span> Weigeringsgronden </text:p>
              <text:p text:style-name="al">De subsidie wordt, onverminderd het bepaalde in artikel 2.3 van de ASR SNN 2019, in ieder geval geweigerd indien: </text:p>
              <text:list text:style-name="id1-3-2-2-1-10-3">
                <text:list-item text:style-override="id1-3-2-2-1-10-3-1">
                  <text:number>a.</text:number>
                  <text:p text:style-name="al">ter zake van de subsidiabele kosten vóór ontvangst van de aanvraag verplichtingen zijn aangegaan of de werkzaamheden in het subsidieproject zijn aangevangen vóór de ontvangst van de aanvraag; </text:p>
                </text:list-item>
                <text:list-item text:style-override="id1-3-2-2-1-10-3-2">
                  <text:number>b.</text:number>
                  <text:p text:style-name="al">het project niet voldoet aan het bepaalde in deze regeling; </text:p>
                </text:list-item>
                <text:list-item text:style-override="id1-3-2-2-1-10-3-3">
                  <text:number>c.</text:number>
                  <text:p text:style-name="al">het project niet in overeenstemming is met het doel van deze regeling;</text:p>
                </text:list-item>
                <text:list-item text:style-override="id1-3-2-2-1-10-3-4">
                  <text:number>d.</text:number>
                  <text:p text:style-name="al">de aanvrager een onderneming in moeilijkheden is als bedoeld in artikel 1, vierde lid, onderdeel c, van de algemene groepsvrijstellingsverordening;</text:p>
                </text:list-item>
                <text:list-item text:style-override="id1-3-2-2-1-10-3-5">
                  <text:number>e.</text:number>
                  <text:p text:style-name="al">één onderneming reeds tweemaal subsidie in de aanvraagperiod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text:p>
                </text:list-item>
                <text:list-item text:style-override="id1-3-2-2-1-10-3-6">
                  <text:number>f.</text:number>
                  <text:p text:style-name="al">niet wordt voldaan aan de voorwaarden van de de-minimisverordening.</text:p>
                </text:list-item>
              </text:list>
            </text:section>
            <text:section text:name="artikel_id1-3-2-2-1-11" text:style-name="artikel">
              <text:p text:style-name="artikel_kop_titel"><text:span text:style-name="artikel_kop_label">Artikel</text:span> <text:span text:style-name="artikel_kop_nr">10</text:span> Subsidieplafond </text:p>
              <text:list text:style-name="id1-3-2-2-1-11-2">
                <text:list-item text:style-override="id1-3-2-2-1-11-2">
                  <text:number>1.</text:number>
                  <text:p text:style-name="al">Gedeputeerde staten stellen een gezamenlijk subsidieplafond vast op € 1.000.000. </text:p>
                </text:list-item>
                <text:list-item text:style-override="id1-3-2-2-1-11-3">
                  <text:number>2.</text:number>
                  <text:p text:style-name="al">Het dagelijks bestuur SNN verdeelt de in het vorige lid bedoelde bedrag op volgorde van ontvangst van de aanvragen. </text:p>
                </text:list-item>
                <text:list-item text:style-override="id1-3-2-2-1-11-4">
                  <text:number>3.</text:number>
                  <text:p text:style-name="al">Voor zover door verstrekking van subsidie voor aanvragen als bedoeld in het eerste lid, die op dezelfde dag zijn ontvangen, het subsidieplafond wordt overschreden, wordt de onderlinge rangschikking van die aanvragen vastgesteld door middel van loting. </text:p>
                </text:list-item>
              </text:list>
            </text:section>
            <text:section text:name="artikel_id1-3-2-2-1-12" text:style-name="artikel">
              <text:p text:style-name="artikel_kop_titel"><text:span text:style-name="artikel_kop_label">Artikel</text:span> <text:span text:style-name="artikel_kop_nr">11</text:span> Subsidiehoogte </text:p>
              <text:list text:style-name="id1-3-2-2-1-12-2">
                <text:list-item text:style-override="id1-3-2-2-1-12-2">
                  <text:number>1.</text:number>
                  <text:p text:style-name="al">Het subsidiepercentage voor een project bedraagt 50. </text:p>
                </text:list-item>
                <text:list-item text:style-override="id1-3-2-2-1-12-3">
                  <text:number>2.</text:number>
                  <text:p text:style-name="al">Het bedrag aan subsidiabele kosten bedraagt minimaal € 10.000,00. </text:p>
                </text:list-item>
                <text:list-item text:style-override="id1-3-2-2-1-12-4">
                  <text:number>3.</text:number>
                  <text:p text:style-name="al">De subsidie bedraagt maximaal € 12.500,00. </text:p>
                </text:list-item>
                <text:list-item text:style-override="id1-3-2-2-1-12-5">
                  <text:number>4.</text:number>
                  <text:p text:style-name="al">Het bedrag van de subsidie wordt verlaagd indien de normen van de Europese Commissie daartoe nopen. </text:p>
                </text:list-item>
              </text:list>
            </text:section>
            <text:section text:name="artikel_id1-3-2-2-1-13" text:style-name="artikel">
              <text:p text:style-name="artikel_kop_titel"><text:span text:style-name="artikel_kop_label">Artikel</text:span> <text:span text:style-name="artikel_kop_nr">12</text:span> Verplichtingen van de subsidieontvanger </text:p>
              <text:p text:style-name="al">Bij de subsidieverlening worden in elk geval de volgende verplichtingen opgelegd: </text:p>
              <text:list text:style-name="id1-3-2-2-1-13-3">
                <text:list-item text:style-override="id1-3-2-2-1-13-3-1">
                  <text:number>a.</text:number>
                  <text:p text:style-name="al">de kosten van de uitvoering van het project worden op een eenduidige wijze in de administratie van de subsidieontvanger weergegeven; </text:p>
                </text:list-item>
                <text:list-item text:style-override="id1-3-2-2-1-13-3-2">
                  <text:number>b.</text:number>
                  <text:p text:style-name="al">het project wordt binnen een termijn van maximaal 18 maanden vanaf de datum van de subsidieverlening gerealiseerd. Het project dient voor 1 januari 2023 te zijn afgerond;</text:p>
                </text:list-item>
                <text:list-item text:style-override="id1-3-2-2-1-13-3-3">
                  <text:number>c.</text:number>
                  <text:p text:style-name="al">het plaatsen van een korte beschrijving van het project op de website van de aanvrager, met het embleem van de Europese Unie, en vermelding van het Europees Fonds voor Regionale Ontwikkeling (EFRO); </text:p>
                </text:list-item>
                <text:list-item text:style-override="id1-3-2-2-1-13-3-4">
                  <text:number>d.</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 </text:p>
                </text:list-item>
                <text:list-item text:style-override="id1-3-2-2-1-13-3-5">
                  <text:number>e.</text:number>
                  <text:p text:style-name="al">wijzigingen in het project worden zo spoedig mogelijk gemeld aan het SNN. </text:p>
                </text:list-item>
              </text:list>
            </text:section>
            <text:section text:name="artikel_id1-3-2-2-1-14" text:style-name="artikel">
              <text:p text:style-name="artikel_kop_titel"><text:span text:style-name="artikel_kop_label">Artikel</text:span> <text:span text:style-name="artikel_kop_nr">13</text:span> Wijzigings- of intrekkingsgronden </text:p>
              <text:p text:style-name="al">De subsidie kan onverminderd het bepaalde in artikel 4:48 van de Algemene wet bestuursrecht worden ingetrokken of ten nadele van de subsidieontvanger worden gewijzigd, indien: </text:p>
              <text:list text:style-name="id1-3-2-2-1-14-3">
                <text:list-item text:style-override="id1-3-2-2-1-14-3-1">
                  <text:number>a.</text:number>
                  <text:p text:style-name="al">het project niet wordt uitgevoerd in overeenstemming met het doel of de voorschriften van deze regeling; of </text:p>
                </text:list-item>
                <text:list-item text:style-override="id1-3-2-2-1-14-3-2">
                  <text:number>b.</text:number>
                  <text:p text:style-name="al">de aanvrager niet de minimale subsidiabele kosten in het project heeft gemaakt en betaald, die zijn vastgesteld in artikel 11 lid 2 van deze regeling. </text:p>
                </text:list-item>
              </text:list>
            </text:section>
            <text:section text:name="artikel_id1-3-2-2-1-15" text:style-name="artikel">
              <text:p text:style-name="artikel_kop_titel"><text:span text:style-name="artikel_kop_label">Artikel</text:span> <text:span text:style-name="artikel_kop_nr">14</text:span> Voorschotten </text:p>
              <text:p text:style-name="al">Binnen drie weken na de verleningsbeschikking worden subsidies voor 40% van het verleende subsidiebedrag bevoorschot. Een tweede voorschot van maximaal 40% kan op aanvraag van de subsidieontvanger eenmaal worden verleend naar evenredigheid van de gemaakte en betaalde subsidiabele kosten. </text:p>
            </text:section>
            <text:section text:name="artikel_id1-3-2-2-1-16" text:style-name="artikel">
              <text:p text:style-name="artikel_kop_titel"><text:span text:style-name="artikel_kop_label">Artikel</text:span> <text:span text:style-name="artikel_kop_nr">15</text:span> Subsidievaststelling </text:p>
              <text:list text:style-name="id1-3-2-2-1-16-2">
                <text:list-item text:style-override="id1-3-2-2-1-16-2">
                  <text:number>1.</text:number>
                  <text:p text:style-name="al">Uiterlijk vier weken na realisatie van het project wordt een verzoek om subsidievaststelling ingediend. </text:p>
                </text:list-item>
                <text:list-item text:style-override="id1-3-2-2-1-16-3">
                  <text:number>2.</text:number>
                  <text:p text:style-name="al">De subsidieontvanger dient ten minste tien jaar nadat de vaststelling van de subsidie onherroepelijk is geworden haar administratie ten aanzien van de kosten van de uitvoering van het project te bewaren en toegankelijk te houden. </text:p>
                </text:list-item>
              </text:list>
            </text:section>
            <text:section text:name="artikel_id1-3-2-2-1-17" text:style-name="artikel">
              <text:p text:style-name="artikel_kop_titel"><text:span text:style-name="artikel_kop_label">Artikel</text:span> <text:span text:style-name="artikel_kop_nr">16</text:span> Bedrag vaststelling </text:p>
              <text:p text:style-name="al">Het subsidiebedrag wordt vastgesteld op basis van de subsidiabele kosten die door de subsidieontvanger zijn gemaakt en betaald ten behoeve van het project. </text:p>
            </text:section>
            <text:section text:name="artikel_id1-3-2-2-1-18" text:style-name="artikel">
              <text:p text:style-name="artikel_kop_titel"><text:span text:style-name="artikel_kop_label">Artikel</text:span> <text:span text:style-name="artikel_kop_nr">17</text:span> Bekendmaking en inwerkingtreding </text:p>
              <text:p text:style-name="al">Deze subsidieregeling wordt in het Provinciaal Blad bekendgemaakt en treedt in werking op de eerste dag na bekendmaking.</text:p>
            </text:section>
            <text:section text:name="artikel_id1-3-2-2-1-19" text:style-name="artikel">
              <text:p text:style-name="artikel_kop_titel"><text:span text:style-name="artikel_kop_label">Artikel</text:span> <text:span text:style-name="artikel_kop_nr">18</text:span> Intrekking VIA 2019 organisatie-innovatie en overgangsrecht</text:p>
              <text:p text:style-name="al">De VIA 2019 organisatie-innovatie wordt ingetrokken op de dag dat de VIA 2020 organisatie-innovatie in werking treedt. Op aanvragen die zijn ingediend op grond van de VIA 2019 organisatie-innovatie, blijft de VIA 2019 organisatie-innovatie van toepassing. </text:p>
            </text:section>
            <text:section text:name="artikel_id1-3-2-2-1-20" text:style-name="artikel">
              <text:p text:style-name="artikel_kop_titel"><text:span text:style-name="artikel_kop_label">Artikel</text:span> <text:span text:style-name="artikel_kop_nr">19</text:span> Citeertitel </text:p>
              <text:p text:style-name="al">Deze subsidieregeling wordt aangehaald als: VIA 2020 organisatie-innovatie. </text:p>
            </text:section>
            <text:p text:style-name="hoofdstuk_bottom"/>
          </text:section>
        </text:section>
        <text:section text:name="regeling-sluiting_id1-3-2-3" text:style-name="regeling-sluiting">
          <text:section text:name="ondertekening_id1-3-2-3-1">
            <text:p><text:span text:style-name="functie">Groningen, 31 maart 2020</text:span></text:p>
            <text:p><text:span text:style-name="functie"/></text:p>
            <text:p><text:span text:style-name="functie">Gedeputeerde Staten voornoemd:</text:span></text:p>
            <text:p><text:span text:style-name="functie"/></text:p>
            <text:p><text:span text:style-name="functie">F.J. Paas, </text:span></text:p>
            <text:p><text:span text:style-name="functie">voorzitter.</text:span></text:p>
            <text:p><text:span text:style-name="functie"/></text:p>
            <text:p><text:span text:style-name="functie">J. Schrikkema, </text:span></text:p>
            <text:p><text:span text:style-name="functie">secretaris.</text:span></text:p>
          </text:section>
        </text:section>
        <text:section text:name="nota-toelichting_id1-3-2-4" text:style-name="nota-toelichting">
          <text:p text:style-name="kop_level0"><text:span text:style-name="label"/> <text:span text:style-name="nr"/> 
            <text:span text:style-name="nadrukvet">Toelichting</text:span>
            <text:span text:style-name="nadrukvet">VIA 2020 organisatie-innovatie </text:span>
          </text:p>
          <text:p text:style-name="al">De wereld om ons heen verandert continu. Voortschrijdende digitalisering en verduurzaming leiden de komende jaren tot grote transities. Ontwikkelingen zoals robotisering, biotechnologie, 3D printen, virtual reality, 5G en Internet of Things zullen dit allemaal versnellen. Deze ontwikkelingen zullen de manier waarop we produceren, consumeren en als mensen met elkaar omgaan veranderen. </text:p>
          <text:p text:style-name="al">Om hier op in te kunnen spelen, kan het midden- en kleinbedrijf in de provincies Drenthe, Fryslân en Groningen subsidie krijgen voor het inschakelen van een externe deskundige voor advies, begeleiding of coaching en implementatie bij het vernieuwen van haar organisatie- en/of verdienmodel. Ook is het mogelijk om alleen of gezamenlijk een externe deskundige in te schakelen om nieuwe strategische samenwerkingen vorm te geven gericht op het benutten van nieuwe mogelijkheden en ontwikkelingen.</text:p>
          <text:p text:style-name="al">Op aanvragen is de Algemene subsidieregeling SNN 2019 (ASR SNN 2019) van toepassing. Daarin zijn onder andere weigeringsgronden opgenomen. Ook is daarin opgenomen dat de subsidieontvanger een meldings- en mededelingsplicht heeft. In artikel 2.5 van de ASR SNN 2019 is opgenomen wanneer de subsidieontvanger een schriftelijke melding dient te doen aan het dagelijks bestuur SNN. </text:p>
          <text:p text:style-name="al"/>
          <text:p text:style-name="al">
          <text:span text:style-name="nadrukvet">Artikelsgewijze toelichting</text:span>
        </text:p>
          <text:p text:style-name="al">
          <text:span text:style-name="nadrukvet">Artikel 1 sub a</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 van 14 juni 2017 (EG) nr. 1084/2017), waarbij bepaalde categorieën steun op grond van de artikelen 107 en 108 van het Verdrag met de gemeenschappelijke markt verenigbaar worden verklaard, de zogenoemde “algemene groepsvrijstellingsverordening”.  </text:p>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6</text:span>
        </text:p>
          <text:p text:style-name="al">Het mag niet gaan om reguliere activiteiten. Zo worden gebruikelijke HR-activiteiten (zoals het aanpassen van vacatureteksten en het opstellen van ontwikkelingsplannen van individuele medewerkers), gebruikelijke werkzaamheden van een accountant, het anders laten inrichten van de financiële administratie en het voldoen aan wettelijke verplichtingen/certificeringen niet gesubsidieerd.  Ook het volgen van opleidingen of trainingen valt niet onder deze regeling. </text:p>
          <text:p text:style-name="al"/>
          <text:p text:style-name="al">
          <text:span text:style-name="nadrukvet">Artikel 7</text:span>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deskundige zijn subsidiabel. </text:p>
          <text:p text:style-name="al">Onafhankelijk: </text:p>
          <text:p text:style-name="al">De deskundige dient onafhankelijk te zijn van de aanvragende onderneming. </text:p>
          <text:p text:style-name="al">In dat kader wordt onder andere in de volgende situaties geoordeeld dat er in ieder geval geen sprake is van onafhankelijkheid: </text:p>
          <text:p text:style-name="al"/>
          <text:list text:style-name="id1-3-2-4-24">
            <text:list-item text:style-override="id1-3-2-4-24-1">
              <text:number>•</text:number>
              <text:p text:style-name="al">Als de deskundige een (financieel) belang in de aanvragende onderneming heeft. </text:p>
            </text:list-item>
            <text:list-item text:style-override="id1-3-2-4-24-2">
              <text:number>•</text:number>
              <text:p text:style-name="al">Als de aanvragende onderneming een (financieel) belang heeft in de organisatie van de deskundige. </text:p>
            </text:list-item>
            <text:list-item text:style-override="id1-3-2-4-24-3">
              <text:number>•</text:number>
              <text:p text:style-name="al">Als de directeur/bestuurder van de aanvragende onderneming ook de directeur/bestuurder van de in te schakelen organisatie van de deskundige is. </text:p>
            </text:list-item>
            <text:list-item text:style-override="id1-3-2-4-24-4">
              <text:number>•</text:number>
              <text:p text:style-name="al">In het geval er sprake is van familierelaties in de eerste en tweede graad (ouder/kind/broer/zuster) of een gezinsrelatie aanwezig is. </text:p>
            </text:list-item>
            <text:list-item text:style-override="id1-3-2-4-24-5">
              <text:number>•</text:number>
              <text:p text:style-name="al">Als de deskundige een duidelijk belang heeft in de uitkomsten van het project, verder dan gebruikelijk is. </text:p>
            </text:list-item>
          </text:list>
          <text:p text:style-name="al">Deze opsomming is niet limitatief. Dit betekent dat er ook andere situaties kunnen zijn waarin tot de conclusie wordt gekomen dat er geen sprake is van onafhankelijkheid van de organisatie van de aanvragende onderneming.</text:p>
          <text:p text:style-name="al"/>
          <text:p text:style-name="al">
          <text:span text:style-name="nadrukvet">Artikel 9 sub a</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9 sub d </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Deze bepaling is in deze regeling van toepassing omdat de betreffende eis volgt uit de EFRO-regels die van toepassing zijn op deze regeling. </text:p>
          <text:p text:style-name="al"/>
          <text:p text:style-name="al">
          <text:span text:style-name="nadrukvet">Artikel 10 lid 3 </text:span>
        </text:p>
          <text:p text:style-name="al">In de artikel 2.1 van de Algemene subsidieregeling SNN 2019,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 </text:p>
          <text:p text:style-name="al"/>
          <text:p text:style-name="al">
          <text:span text:style-name="nadrukvet">Artikel 12 sub b</text:span>
        </text:p>
          <text:p text:style-name="al">In principe is de uitvoeringstermijn van een beschikt project maximaal 18 maanden na beschikkingsdatum. Echter dienen de projecten voor de einddatum van het EFRO programma te zijn afgerond en vastgesteld. Om deze termijn te waarborgen is de uiterste datum waarop een project dient te zijn afgerond bepaald op 1 januari 2023. Deze datum is absoluut. Indien de maximale projectperiode van 18 maanden de datum van 1 januari 2023 overschrijdt, is de maximale projectperiode korter dan 18 maanden. De aanvrager heeft dan geen recht op de volledige maximale uitvoeringsperiode. </text:p>
          <text:p text:style-name="al"/>
          <text:p text:style-name="al">
          <text:span text:style-name="nadrukvet">Artikel 12 sub c en d</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list text:style-name="id1-3-2-4-43">
            <text:list-item text:style-override="id1-3-2-4-43-1">
              <text:number>•</text:number>
              <text:p text:style-name="al">Website: een korte beschrijving van het project op de website met het embleem van de Europese Unie en vermelding van het Europees Fonds voor Regionale Ontwikkeling (EFRO); </text:p>
              <text:list text:style-name="id1-3-2-4-43-1-3">
                <text:list-item text:style-override="id1-3-2-4-43-1-3-1">
                  <text:number>°</text:number>
                  <text:p text:style-name="al">Het embleem van de Unie dient de website in kleur te worden weergegeven. </text:p>
                </text:list-item>
                <text:list-item text:style-override="id1-3-2-4-43-1-3-2">
                  <text:number>°</text:number>
                  <text:p text:style-name="al">Het embleem van de Unie en de verwijzing naar de Unie zijn zichtbaar op het scherm van een digitaal apparaat zodra de gebruiker de website opent, zonder dat hij naar onder hoeft te scrollen. </text:p>
                </text:list-item>
                <text:list-item text:style-override="id1-3-2-4-43-1-3-3">
                  <text:number>°</text:number>
                  <text:p text:style-name="al">De verwijzing naar het Europees Fonds voor Regionale Ontwikkeling op dezelfde website zichtbaar gemaakt. </text:p>
                </text:list-item>
              </text:list>
            </text:list-item>
            <text:list-item text:style-override="id1-3-2-4-43-2">
              <text:number>•</text:number>
              <text:p text:style-name="al">Affiche: het plaatsen van ten minste één affiche met informatie over het project (minimaal in A3- formaat) met vermelding van de steun door de Europese Unie op een voor het publiek goed zichtbare plaats in uw onderneming, bijvoorbeeld bij de ingang van het gebouw. Het format hiervoor wordt beschikbaar gesteld door het SNN. </text:p>
            </text:list-item>
          </text:list>
          <text:p text:style-name="al">Een nadere toelichting op de publiciteitseisen is te vinden in het ‘Handboek EFRO 2014-2020’ op onze website <text:a xlink:href="http://www.snn.nl/" xlink:type="simple">http://www.snn.nl</text:a></text:p>
          <text:p text:style-name="al">De onderneming is verplicht aan te tonen dat is voldaan aan de publicatie-ei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7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7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7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Onbekend</meta:user-defined>
    <meta:user-defined meta:name="OVERHEIDop.referentienummer">K20602 </meta:user-defined>
    <meta:user-defined meta:name="DCTERMS.alternative">VIA 2020 organisatie-innovatie</meta:user-defined>
    <dc:language>nl</dc:language>
    <meta:user-defined meta:name="OVERHEID.Provincie/DC.spatial">Groningen</meta:user-defined>
    <meta:user-defined meta:name="DC.title">Besluit van Gedeputeerde Staten van de provincie Groningen houdende regels omtrent Versneller Innovatieve Ambities 2020 organisatie-innovatie (VIA 2020 organisatie-innovatie)</meta:user-defined>
    <meta:user-defined meta:name="DCTERMS.W3CDTF/DCTERMS.available">2020-04-08</meta:user-defined>
    <meta:user-defined meta:name="DCTERMS.W3CDTF/OVERHEIDop.jaargang">2020</meta:user-defined>
    <meta:user-defined meta:name="OVERHEIDop.publicationIssue">2076</meta:user-defined>
    <meta:user-defined meta:name="OVERHEIDop.betreftRegeling">CVDR639240_1</meta:user-defined>
    <meta:user-defined meta:name="OVERHEIDop.PrbID/DC.identifier">prb-2020-2076</meta:user-defined>
    <meta:user-defined meta:name="xs:date/OVERHEIDop.startdatum">2020-04-09</meta:user-defined>
    <meta:user-defined meta:name="OVERHEIDop.versieInformatie"/>
  </office:meta>
</office:document-meta>
</file>