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van Renewi Smink B.V. ten behoeve van de locatie Lindeboomseweg 1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maart 2020 een aanvraag voor een vergunning in het kader van Wet algemene bepalingen omgevingsrecht (Wabo) ontvangen van Renewi Smink B.V. te Amersfoort. De vergunning wordt aangevraagd voor het opnieuw toevoegen van een tijdelijk uitgeruilde hoeveelheid van de vergunde stortcapaciteit voor de stortplaats van Renewi Smink B.V. gevestigd aan de Lindeboomseweg 15/17 in Amersfoort. De aanvraag heeft kenmerk Z-WABO-2020-1131.</text:p>
            <text:p text:style-name="common-al">Op deze aanvraag is de reguliere procedure van toepassing. De proceduretermijn wordt verlengd met 6 maanden, Tegen deze aanvraag kan geen bezwaarschrift of zienswijze worden ingediend. Het indienen van bezwaar is pas mogelijk nadat een besluit op de aanvraag is genom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7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7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7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20-1131</meta:user-defined>
    <meta:user-defined meta:name="DCTERMS.abstract">aanvraag met termijnverlenging Renewi Smink Lindeboomseweg 15/17 in Amersfoort</meta:user-defined>
    <dc:language>nl</dc:language>
    <meta:user-defined meta:name="OVERHEID.EPSG28992/DC.spatial">155303.695 468311.348</meta:user-defined>
    <meta:user-defined meta:name="DC.title">Provincie Utrecht, Wabo, bekendmaking aanvraag vergunning van Renewi Smink B.V. ten behoeve van de locatie Lindeboomseweg 15 in Amersfoort</meta:user-defined>
    <meta:user-defined meta:name="OVERHEID.PostcodeHuisnummer/OVERHEIDop.postcodeHuisnummer">3825AL 15</meta:user-defined>
    <meta:user-defined meta:name="OVERHEIDop.straatnaam">Lindeboomseweg</meta:user-defined>
    <meta:user-defined meta:name="OVERHEIDop.woonplaats">Amersfoort</meta:user-defined>
    <meta:user-defined meta:name="DCTERMS.W3CDTF/DCTERMS.available">2020-04-09</meta:user-defined>
    <meta:user-defined meta:name="DCTERMS.W3CDTF/OVERHEIDop.jaargang">2020</meta:user-defined>
    <meta:user-defined meta:name="OVERHEIDop.publicationIssue">2072</meta:user-defined>
    <meta:user-defined meta:name="OVERHEIDop.PrbID/DC.identifier">prb-2020-2072</meta:user-defined>
    <meta:user-defined meta:name="OVERHEIDop.versieInformatie"/>
  </office:meta>
</office:document-meta>
</file>