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(9999144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Milieuneutraal wijzigen</text:p>
            <text:p text:style-name="common-al">Voor   : Een proef om het proces te optimaliseren</text:p>
            <text:p text:style-name="common-al">Aanvraagdatum : 18 oktober 2019</text:p>
            <text:p text:style-name="common-al">Verzenddatum : 8 januari 2020</text:p>
            <text:p text:style-name="common-al">Zaaknummer : 99991446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463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7 447966</meta:user-defined>
    <meta:user-defined meta:name="DC.title">Kennisgeving verlengen proceduretermijn DSM Delft Permit B.V. (9999144639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0-01-14</meta:user-defined>
    <meta:user-defined meta:name="DCTERMS.W3CDTF/OVERHEIDop.jaargang">2020</meta:user-defined>
    <meta:user-defined meta:name="OVERHEIDop.publicationIssue">207</meta:user-defined>
    <meta:user-defined meta:name="OVERHEIDop.PrbID/DC.identifier">prb-2020-207</meta:user-defined>
    <meta:user-defined meta:name="OVERHEIDop.versieInformatie"/>
  </office:meta>
</office:document-meta>
</file>