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april 2020 een ontbrandingstoestemming verleend aan Xena Vuurwerk B.V. te Ede in het kader van het Vuurwerkbesluit voor het ontbranden van vuurwerk op 3 juni 2020 tussen 19:30 en 23:00 uur op de locatie Herculesplein 241 in Utrecht Stadion Galgenwaard. Het besluit heeft zaakkenmerk Z-VERG-2020-088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888.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86.427 454560.438</meta:user-defined>
    <meta:user-defined meta:name="DC.title">Bekendmaking verlenen ontbrandingstoestemming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20-04-08</meta:user-defined>
    <meta:user-defined meta:name="DCTERMS.W3CDTF/OVERHEIDop.jaargang">2020</meta:user-defined>
    <meta:user-defined meta:name="OVERHEIDop.publicationIssue">2069</meta:user-defined>
    <meta:user-defined meta:name="OVERHEIDop.PrbID/DC.identifier">prb-2020-2069</meta:user-defined>
    <meta:user-defined meta:name="OVERHEIDop.versieInformatie"/>
  </office:meta>
</office:document-meta>
</file>