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Wassenaarstraat 3 t/m 13, Van Duivenvoordestraat 4 t/m 14 en 9 t/m 19, Van Dorthstraat 7 t/m 15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opzettelijk vernielen of beschadigen van nesten van de huismus en de gierzwaluw en het opzettelijk verstoren alsmede het vernielen van voortplantingsplaatsen of rustplaatsen van de gewone dwergvleermuis bij het uitvoeren van onderhouds- en verduurzamingswerkzaamheden aan woningen. De locatie betreft <text:span text:style-name="nadrukvet">Van Wassenaarstraat 3 t/m 13, Van Duivenvoordestraat 4 t/m 14 en 9 t/m 19, Van Dorthstraat 7 t/m 15 te Woubrugge</text:span>.</text:p>
            <text:p text:style-name="common-al">
            <text:span text:style-name="nadrukvet">Bezwaar</text:span>
          </text:p>
            <text:p text:style-name="common-al">De beschikking is op 3 april 2020 verzonden. Een belanghebbende kan tot en met 15 mei 2020 een bezwaarschrift indienen bij Gedeputeerde Staten van Zuid-Holland, t.a.v. het Awb secretariaat, Postbus 90602, 2509 LP Den Haag, onder vermelding van het zaaknummer <text:span text:style-name="nadrukvet">005569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418 464795</meta:user-defined>
    <meta:user-defined meta:name="OVERHEID.EPSG28992/DC.spatial">103407 464823</meta:user-defined>
    <meta:user-defined meta:name="OVERHEID.EPSG28992/DC.spatial">103443 464805</meta:user-defined>
    <meta:user-defined meta:name="OVERHEID.EPSG28992/DC.spatial">103434 464834</meta:user-defined>
    <meta:user-defined meta:name="OVERHEID.EPSG28992/DC.spatial">103433.3 464833.3</meta:user-defined>
    <meta:user-defined meta:name="OVERHEID.EPSG28992/DC.spatial">103442 464706</meta:user-defined>
    <meta:user-defined meta:name="OVERHEID.EPSG28992/DC.spatial">103437 464731</meta:user-defined>
    <meta:user-defined meta:name="DC.title">Beschikking Wet natuurbescherming, Van Wassenaarstraat 3 t/m 13, Van Duivenvoordestraat 4 t/m 14 en 9 t/m 19, Van Dorthstraat 7 t/m 15 te Woubrugge</meta:user-defined>
    <meta:user-defined meta:name="OVERHEID.PostcodeHuisnummer/OVERHEIDop.postcodeHuisnummer">2481XH 3</meta:user-defined>
    <meta:user-defined meta:name="OVERHEID.PostcodeHuisnummer/OVERHEIDop.postcodeHuisnummer">2481XH 13</meta:user-defined>
    <meta:user-defined meta:name="OVERHEID.PostcodeHuisnummer/OVERHEIDop.postcodeHuisnummer">2481XL 4</meta:user-defined>
    <meta:user-defined meta:name="OVERHEID.PostcodeHuisnummer/OVERHEIDop.postcodeHuisnummer">2481XL 14</meta:user-defined>
    <meta:user-defined meta:name="OVERHEID.PostcodeHuisnummer/OVERHEIDop.postcodeHuisnummer">2481XL 14</meta:user-defined>
    <meta:user-defined meta:name="OVERHEID.PostcodeHuisnummer/OVERHEIDop.postcodeHuisnummer">2481XT 7</meta:user-defined>
    <meta:user-defined meta:name="OVERHEID.PostcodeHuisnummer/OVERHEIDop.postcodeHuisnummer">2481XT 15</meta:user-defined>
    <meta:user-defined meta:name="OVERHEIDop.straatnaam">van Wassenaarstraat</meta:user-defined>
    <meta:user-defined meta:name="OVERHEIDop.straatnaam">van Wassenaarstraat</meta:user-defined>
    <meta:user-defined meta:name="OVERHEIDop.straatnaam">van Duivenvoordestraat</meta:user-defined>
    <meta:user-defined meta:name="OVERHEIDop.straatnaam">van Duivenvoordestraat</meta:user-defined>
    <meta:user-defined meta:name="OVERHEIDop.straatnaam">van Duivenvoordestraat</meta:user-defined>
    <meta:user-defined meta:name="OVERHEIDop.straatnaam">van Dorthstraat</meta:user-defined>
    <meta:user-defined meta:name="OVERHEIDop.straatnaam">van Dorthstraat</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4-07</meta:user-defined>
    <meta:user-defined meta:name="DCTERMS.W3CDTF/OVERHEIDop.jaargang">2020</meta:user-defined>
    <meta:user-defined meta:name="OVERHEIDop.publicationIssue">2058</meta:user-defined>
    <meta:user-defined meta:name="OVERHEIDop.PrbID/DC.identifier">prb-2020-2058</meta:user-defined>
    <meta:user-defined meta:name="OVERHEIDop.versieInformatie"/>
  </office:meta>
</office:document-meta>
</file>