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an rechtswege verleende vergunning - OLO 4278791 - Mineralz Zweekhorst B.V.  - Doesburgseweg 16 te Zevenaar</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de onderstaande vergunning ingevolge de Wet algemene bepalingen omgevingsrecht (Wabo) van rechtswege is verleend omdat binnen de beslistermijn geen besluit is genomen: </text:p>
            <text:p text:style-name="tussenkopcur">Bedrijf : Mineralz Zweekhorst B.V.  </text:p>
            <text:p text:style-name="tussenkopcur">Locatie : Doesburgseweg 16 te Zevenaar</text:p>
            <text:p text:style-name="tussenkopcur">Voor : het realiseren van een vaste vernevelingsinstallatie</text:p>
            <text:p text:style-name="tussenkopcur">Datum : 3 april 2020 </text:p>
            <text:p text:style-name="tussenkopcur">Inwerking treden besluit</text:p>
            <text:p text:style-name="tussenkopcur">De vergunning van rechtswege treedt in werking met ingang van de dag nadat de termijn voor het indienen van een bezwaarschrift is verstreken.</text:p>
            <text:p text:style-name="tussenkopcur">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 en mogelijkheid van voorlopige voorziening</text:p>
            <text:p text:style-name="tussenkopcur">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ussenkopcur">Nijmegen,</text:p>
            <text:p text:style-name="tussenkopcur">Gedeputeerde Staten van Gelderland </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4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2933.97 439706.676</meta:user-defined>
    <meta:user-defined meta:name="DC.title">Provincie Gelderland - Van rechtswege verleende vergunning - OLO 4278791 - Mineralz Zweekhorst B.V.  - Doesburgseweg 16 te Zevenaar</meta:user-defined>
    <meta:user-defined meta:name="OVERHEID.PostcodeHuisnummer/OVERHEIDop.postcodeHuisnummer">6902PN 16</meta:user-defined>
    <meta:user-defined meta:name="OVERHEIDop.straatnaam">Doesburgseweg</meta:user-defined>
    <meta:user-defined meta:name="OVERHEIDop.woonplaats">Zevenaar</meta:user-defined>
    <meta:user-defined meta:name="DCTERMS.W3CDTF/DCTERMS.available">2020-04-07</meta:user-defined>
    <meta:user-defined meta:name="DCTERMS.W3CDTF/OVERHEIDop.jaargang">2020</meta:user-defined>
    <meta:user-defined meta:name="OVERHEIDop.externeBijlage">besluit|exb-2020-18206</meta:user-defined>
    <meta:user-defined meta:name="OVERHEIDop.publicationIssue">2049</meta:user-defined>
    <meta:user-defined meta:name="OVERHEIDop.PrbID/DC.identifier">prb-2020-2049</meta:user-defined>
    <meta:user-defined meta:name="OVERHEIDop.versieInformatie"/>
  </office:meta>
</office:document-meta>
</file>