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bouwen van nieuwe geurbehandelingsinstallatie, Gemaalweg 2 te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3 februari 2020 een aanvraag om vergunning Wet algemene bepalingen omgevingsrecht ontvangen van GMB Civiel B.V., gelegen aan Gemaalweg 2 in Rilland. De aanvraag heeft betrekking op het bouwen van de nieuwe geurbehandelingsinstallatie (lavafilters). Gedeputeerde staten van Zeeland hebben besloten de beslistermijn van deze procedures te verlengen met 6 weken. De uiterste beslisdatum is zodoende 21 mei 2020. Voor verdere informatie kunt u zich wenden tot de heer B.J. Hanning, medewerker van RUD Zeeland, tel. +31(0)6 5120 0601 of 0115-745100.</text:p>
            <text:p text:style-name="common-al"/>
            <text:p text:style-name="common-al">Het verlengingsbesluit staat geregistreerd onder nummer W-AOV200147/002414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4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W-AOV200147/00241404</meta:user-defined>
    <dc:language>nl</dc:language>
    <meta:user-defined meta:name="OVERHEID.EPSG28992/DC.spatial">75411 379662</meta:user-defined>
    <meta:user-defined meta:name="DC.title">Provincie Zeeland - Verlenging beslistermijn reguliere omgevingsvergunning voor bouwen van nieuwe geurbehandelingsinstallatie, Gemaalweg 2 te Rilland</meta:user-defined>
    <meta:user-defined meta:name="OVERHEID.PostcodeHuisnummer/OVERHEIDop.postcodeHuisnummer">4411SV 2</meta:user-defined>
    <meta:user-defined meta:name="OVERHEIDop.straatnaam">Gemaalweg</meta:user-defined>
    <meta:user-defined meta:name="OVERHEIDop.woonplaats">Ril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2041</meta:user-defined>
    <meta:user-defined meta:name="OVERHEIDop.PrbID/DC.identifier">prb-2020-2041</meta:user-defined>
    <meta:user-defined meta:name="OVERHEIDop.versieInformatie"/>
  </office:meta>
</office:document-meta>
</file>