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realiseren onderheide betonfundatie geschikt voor nieuw te plaatsen tanks, Oostelijke Kanaalweg 22 te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2 maart 2020 een aanvraag om vergunning Wet algemene bepalingen omgevingsrecht ontvangen van Ecotank B.V., gelegen aan Oostelijke Kanaalweg 22 in Wemeldinge. De aanvraag heeft betrekking op een onderheide betonfundatie realiseren geschikt voor 3 nieuw te plaatsen tanks, om zodoende haar opslagcapaciteit te kunnen uitbreiden. Gedeputeerde staten van Zeeland hebben besloten de beslistermijn van deze procedures te verlengen met 6 weken. De uiterste beslisdatum is zodoende 18 juni 2020. Voor verdere informatie kunt u zich wenden tot de heer J.H. Willemse, medewerker van RUD Zeeland, tel. +31 (0)6 5120 3194 of 0115-745100.</text:p>
            <text:p text:style-name="common-al"/>
            <text:p text:style-name="common-al">Het verlengingsbesluit staat geregistreerd onder nummer W-AOV200117/002404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4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4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4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117/00240440</meta:user-defined>
    <dc:language>nl</dc:language>
    <meta:user-defined meta:name="OVERHEID.EPSG28992/DC.spatial">59206 392203</meta:user-defined>
    <meta:user-defined meta:name="DC.title">Provincie Zeeland - Verlenging beslistermijn reguliere omgevingsvergunning voor realiseren onderheide betonfundatie geschikt voor nieuw te plaatsen tanks, Oostelijke Kanaalweg 22 te Wemeldinge</meta:user-defined>
    <meta:user-defined meta:name="OVERHEID.PostcodeHuisnummer/OVERHEIDop.postcodeHuisnummer">4424NC 22</meta:user-defined>
    <meta:user-defined meta:name="OVERHEIDop.straatnaam">Oostelijke Kanaalweg</meta:user-defined>
    <meta:user-defined meta:name="OVERHEIDop.woonplaats">Wemeldinge</meta:user-defined>
    <meta:user-defined meta:name="DCTERMS.W3CDTF/DCTERMS.available">2020-04-08</meta:user-defined>
    <meta:user-defined meta:name="DCTERMS.W3CDTF/OVERHEIDop.jaargang">2020</meta:user-defined>
    <meta:user-defined meta:name="OVERHEIDop.publicationIssue">2040</meta:user-defined>
    <meta:user-defined meta:name="OVERHEIDop.PrbID/DC.identifier">prb-2020-2040</meta:user-defined>
    <meta:user-defined meta:name="OVERHEIDop.versieInformatie"/>
  </office:meta>
</office:document-meta>
</file>