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aanvraag omgevingsvergunning voor het plaatsen van units en loodsen aan Martime Support Vlissingen B.V., Oosterhavenweg 14 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Martime Support Vlissingen B.V.</text:p>
            <text:p text:style-name="common-al">Locatie : Oosterhavenweg 14, 4382 NL Vlissingen</text:p>
            <text:p text:style-name="common-al">Activiteit : Bouwen en Milieuneutraal wijzigen</text:p>
            <text:p text:style-name="common-al">Voor : Het plaatsen van units en loodsen</text:p>
            <text:p text:style-name="common-al">Aanvraagdatum : 12 november 2019</text:p>
            <text:p text:style-name="common-al">Verzenddatum : 3 januari 2020</text:p>
            <text:p text:style-name="common-al">Zaaknummer : 99991474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47458</meta:user-defined>
    <dc:language>nl</dc:language>
    <meta:user-defined meta:name="OVERHEID.EPSG28992/DC.spatial">30871 385995</meta:user-defined>
    <meta:user-defined meta:name="DC.title">Provincie Zeeland - Verlenging beslistermijn aanvraag omgevingsvergunning voor het plaatsen van units en loodsen aan Martime Support Vlissingen B.V., Oosterhavenweg 14 te Vlissingen</meta:user-defined>
    <meta:user-defined meta:name="OVERHEID.PostcodeHuisnummer/OVERHEIDop.postcodeHuisnummer">4382NL 14</meta:user-defined>
    <meta:user-defined meta:name="OVERHEIDop.straatnaam">Oosterhavenweg</meta:user-defined>
    <meta:user-defined meta:name="OVERHEIDop.woonplaats">Vlissing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203</meta:user-defined>
    <meta:user-defined meta:name="OVERHEIDop.PrbID/DC.identifier">prb-2020-203</meta:user-defined>
    <meta:user-defined meta:name="OVERHEIDop.versieInformatie"/>
  </office:meta>
</office:document-meta>
</file>