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50967– WDP Nederland N.V. – De Diepert 5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DP Nederland N.V. </text:p>
            <text:p text:style-name="tussenkopcur">Locatie : De Diepert 5 te Tiel</text:p>
            <text:p text:style-name="tussenkopcur">Omschrijving : verbouwing bedrijfspand WDP Tiel </text:p>
            <text:p text:style-name="tussenkopcur">Datum ontvangst : 1 april 2020</text:p>
            <text:p text:style-name="tussenkopcur">Zaaknummer ODRN : W.Z20.10291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2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709.53 435584.92</meta:user-defined>
    <meta:user-defined meta:name="DC.title">Provincie Gelderland – aanvraag omgevingsvergunning –OLO 5050967– WDP Nederland N.V. – De Diepert 5 te Tiel</meta:user-defined>
    <meta:user-defined meta:name="OVERHEID.PostcodeHuisnummer/OVERHEIDop.postcodeHuisnummer">4004MA 5</meta:user-defined>
    <meta:user-defined meta:name="OVERHEIDop.straatnaam">De Diepert</meta:user-defined>
    <meta:user-defined meta:name="OVERHEIDop.woonplaats">Tiel</meta:user-defined>
    <meta:user-defined meta:name="DCTERMS.W3CDTF/DCTERMS.available">2020-04-06</meta:user-defined>
    <meta:user-defined meta:name="DCTERMS.W3CDTF/OVERHEIDop.jaargang">2020</meta:user-defined>
    <meta:user-defined meta:name="OVERHEIDop.publicationIssue">2028</meta:user-defined>
    <meta:user-defined meta:name="OVERHEIDop.PrbID/DC.identifier">prb-2020-2028</meta:user-defined>
    <meta:user-defined meta:name="OVERHEIDop.versieInformatie"/>
  </office:meta>
</office:document-meta>
</file>