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
      <text:list-level-style-bullet style:num-suffix=""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20">
      <text:list-level-style-bullet text:bullet-char="•" text:level="1">
        <style:list-level-properties text:min-label-width="10mm"/>
      </text:list-level-style-bullet>
    </text:list-style>
    <text:list-style style:name="id1-3-2-2-1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bullet style:num-suffix=""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0">
      <text:list-level-style-bullet style:num-suffix=""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Mkb-innovatiestimulering Regio en Topsectoren R&amp;D samenwerking Noord-Nederland 2020</text:p>
      <text:section text:name="regeling_id1-3-2" text:style-name="regeling">
        <text:section text:name="aanhef_id1-3-2-1" text:style-name="aanhef">
          <text:section text:name="preambule_id1-3-2-1-1" text:style-name="preambule">
            <text:p text:style-name="al">Besluit van Gedeputeerde Staten van Drenthe van 10 maart 2020, kenmerk 4.4/2020000439, team Economie, tot vaststelling van de Subsidieregeling Mkb-innovatiestimulering Regio en Topsectoren R&amp;D samenwerking Noord-Nederland 2020 (regels betreffende de subsidiëring van activiteiten op het terrein van innovaties in het midden- en kleinbedrijf in de provincies Drenthe, Fryslân, Groningen)</text:p>
            <text:p text:style-name="al"/>
            <text:p text:style-name="al"/>
            <text:p text:style-name="al">Gedeputeerde Staten van Drenthe;</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 gewijzigd bij Verordening (EU) 2017/1084 van de Commissie van 14 juni 2017;</text:p>
            <text:p text:style-name="al"/>
            <text:p text:style-name="al">gelet op de Algemene subsidieregeling SNN 2019;</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Subsidieregeling Mkb-innovatiestimulering Regio en Topsectoren R&amp;D samenwerking Noord-Nederland 2020.</text:p>
            <text:p text:style-name="al"/>
            <text:p text:style-name="al">Deze regeling treedt in werking op de eerste dag na bekendmaking in het Provinciaal Blad en vervalt van rechtswege op 10 september 2020 om 17:00 uur.</text:p>
            <text:p text:style-name="al"/>
            <text:p text:style-name="al">Gedeputeerde Staten voornoemd,</text:p>
            <text:p text:style-name="al"/>
            <text:p text:style-name="al">mevrouw drs. J. Klijnsma, voorzitter</text:p>
            <text:p text:style-name="al">W.F. Brenkman MSc, secretaris</text:p>
            <text:p text:style-name="al"/>
            <text:p text:style-name="al">Uitgegeven: 6 april 2020</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GVV: Algemene groepsvrijstellingsverordening, Verordening (EU) Nr. 651/2014 van de Commissie van 17 juni 2014 waarbij bepaalde categorieën steun op grond van de artikelen 107 en 108 van het Verdrag met de interne markt verenigbaar worden verklaard (PbEU, L187), gewijzigd bij Verordening (EU) 2017/1084 van de Commissie van 14 juni 2017;</text:p>
              </text:list-item>
              <text:list-item text:style-override="id1-3-2-2-2-3-2">
                <text:number>b.</text:number>
                <text:p text:style-name="al">mkb-onderneming: micro-, kleine of middelgrote onderneming in de zin van bijlage I van de AGVV;</text:p>
              </text:list-item>
              <text:list-item text:style-override="id1-3-2-2-2-3-3">
                <text:number>c.</text:number>
                <text:p text:style-name="al">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2-3-4">
                <text:number>d.</text:number>
                <text:p text:style-name="al">R&amp;D-samenwerkingsverband: verband dat geen rechtspersoonlijkheid bezit, bestaande uit twee of meer van elkaar losstaande Mkb-ondernemingen, welk verband is opgericht ten behoeve van de uitvoering van een R&amp;D-samenwerkingsproject;</text:p>
              </text:list-item>
              <text:list-item text:style-override="id1-3-2-2-2-3-5">
                <text:number>e.</text:number>
                <text:p text:style-name="al">penvoerder: een deelnemer in een R&amp;D-samenwerkingsverband, die zorgdraagt en verantwoordelijk is voor de projectadministratie, aanvragen en verzoeken;</text:p>
              </text:list-item>
              <text:list-item text:style-override="id1-3-2-2-2-3-6">
                <text:number>f.</text:number>
                <text:p text:style-name="al">Innovatieagenda’s topsectoren: de thema’s zoals omschreven in de innovatieagenda’s voor de topsectoren agri &amp; food, chemie, creatieve industrie, energie, logistiek, life sciences &amp; health, tuinbouw &amp; uitgangsmaterialen, water en hightech systemen &amp; materialen inclusief ICT;</text:p>
              </text:list-item>
              <text:list-item text:style-override="id1-3-2-2-2-3-7">
                <text:number>g.</text:number>
                <text:p text:style-name="al">SNN: Samenwerkingsverband Noord-Nederland;</text:p>
              </text:list-item>
              <text:list-item text:style-override="id1-3-2-2-2-3-8">
                <text:number>h.</text:number>
                <text:p text:style-name="al">Noord-Nederlandse economie: de economie in de regio Groningen, Fryslân en Drenthe;</text:p>
              </text:list-item>
              <text:list-item text:style-override="id1-3-2-2-2-3-9">
                <text:number>i.</text:number>
                <text:p text:style-name="al">ASR SNN 2019: Algemene subsidieregeling SNN 2019;</text:p>
              </text:list-item>
              <text:list-item text:style-override="id1-3-2-2-2-3-10">
                <text:number>j.</text:number>
                <text:p text:style-name="al">Gedeputeerde Staten: Gedeputeerde Staten van de provincies Drenthe, Fryslân en Groningen.</text:p>
              </text:list-item>
            </text:list>
            <text:p text:style-name="al"/>
          </text:section>
          <text:section text:name="artikel_id1-3-2-2-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 subsidie kan worden verstrekt aan de deelnemers in een R&amp;D-samenwerkingsverband.  </text:p>
              </text:list-item>
              <text:list-item text:style-override="id1-3-2-2-4-2-2">
                <text:number>2.</text:number>
                <text:p text:style-name="al">Elke deelnemer aan het R&amp;D-samenwerkingsverband neemt niet meer dan 70% van de voor subsidie in aanmerking komende kosten van het R&amp;D-samenwerkingsproject voor zijn rekening.</text:p>
              </text:list-item>
            </text:list>
            <text:p text:style-name="al"/>
          </text:section>
          <text:section text:name="artikel_id1-3-2-2-5" text:style-name="artikel">
            <text:p text:style-name="artikel_kop_titel"><text:span text:style-name="artikel_kop_label">Artikel</text:span> <text:span text:style-name="artikel_kop_nr">4</text:span> Penvoerder</text:p>
            <text:list text:style-name="id1-3-2-2-5-2">
              <text:list-item text:style-override="id1-3-2-2-5-2-1">
                <text:number>1.</text:number>
                <text:p text:style-name="al">Binnen het R&amp;D-samenwerkingsverband wordt een penvoerder aangewezen. </text:p>
              </text:list-item>
              <text:list-item text:style-override="id1-3-2-2-5-2-2">
                <text:number>2.</text:number>
                <text:p text:style-name="al">De penvoerder dient een mkb-onderneming te zijn met een vestiging in Groningen, Fryslân of Drenthe en daar ondernemingsactiviteiten uit te voeren.</text:p>
              </text:list-item>
              <text:list-item text:style-override="id1-3-2-2-5-2-3">
                <text:number>3.</text:number>
                <text:p text:style-name="al">Alle aanvragen in een project dienen door de penvoerder gedaan te worden, tenzij de penvoerder failliet is verklaard.</text:p>
              </text:list-item>
              <text:list-item text:style-override="id1-3-2-2-5-2-4">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1">
                <text:number>1.</text:number>
                <text:p text:style-name="al">Subsidie kan worden verstrekt voor een R&amp;D-samenwerkingsproject dat past binnen de Innovatieagenda’s van ten minste één van de volgende topsectoren, al dan niet in combinatie met een andere topsector of ondersteunende sector:</text:p>
                <text:list text:style-name="id1-3-2-2-6-2-1-3">
                  <text:list-item text:style-override="id1-3-2-2-6-2-1-3-1">
                    <text:number>a.</text:number>
                    <text:p text:style-name="al">agri &amp; food</text:p>
                  </text:list-item>
                  <text:list-item text:style-override="id1-3-2-2-6-2-1-3-2">
                    <text:number>b.</text:number>
                    <text:p text:style-name="al">chemie</text:p>
                  </text:list-item>
                  <text:list-item text:style-override="id1-3-2-2-6-2-1-3-3">
                    <text:number>c.</text:number>
                    <text:p text:style-name="al">creatieve industrie</text:p>
                  </text:list-item>
                  <text:list-item text:style-override="id1-3-2-2-6-2-1-3-4">
                    <text:number>d.</text:number>
                    <text:p text:style-name="al">energie</text:p>
                  </text:list-item>
                  <text:list-item text:style-override="id1-3-2-2-6-2-1-3-5">
                    <text:number>e.</text:number>
                    <text:p text:style-name="al">logistiek</text:p>
                  </text:list-item>
                  <text:list-item text:style-override="id1-3-2-2-6-2-1-3-6">
                    <text:number>f.</text:number>
                    <text:p text:style-name="al">life sciences and health</text:p>
                  </text:list-item>
                  <text:list-item text:style-override="id1-3-2-2-6-2-1-3-7">
                    <text:number>g.</text:number>
                    <text:p text:style-name="al">tuinbouw &amp; uitgangsmaterialen</text:p>
                  </text:list-item>
                  <text:list-item text:style-override="id1-3-2-2-6-2-1-3-8">
                    <text:number>h.</text:number>
                    <text:p text:style-name="al">water</text:p>
                  </text:list-item>
                  <text:list-item text:style-override="id1-3-2-2-6-2-1-3-9">
                    <text:number>i.</text:number>
                    <text:p text:style-name="al">hightech systemen &amp; materialen inclusief ICT. </text:p>
                  </text:list-item>
                </text:list>
              </text:list-item>
              <text:list-item text:style-override="id1-3-2-2-6-2-2">
                <text:number>2.</text:number>
                <text:p text:style-name="al">Indien tijdens de looptijd van de regeling meerdere sectoren worden toegevoegd of gewijzigd worden deze in de uitvoering meegenomen. </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1">
                <text:number>1.</text:number>
                <text:p text:style-name="al">Voor subsidie komen in aanmerking de kosten bedoeld in artikel 25, derde lid, van de AGVV. De volgende kosten zijn subsidiabel:</text:p>
                <text:list text:style-name="id1-3-2-2-7-2-1-3">
                  <text:list-item text:style-override="id1-3-2-2-7-2-1-3-1">
                    <text:number>a.</text:number>
                    <text:p text:style-name="al">personeelskosten voor onderzoekers, technici en ander ondersteunend personeel voor zover zij zich met het onderzoeksproject bezighouden;</text:p>
                  </text:list-item>
                  <text:list-item text:style-override="id1-3-2-2-7-2-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2-7-2-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7-2-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7-2-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2-7-2-2">
                <text:number>2.</text:number>
                <text:p text:style-name="al">Voor de loonkosten wordt een vast uurtarief van € 60,-- gehanteerd.</text:p>
              </text:list-item>
              <text:list-item text:style-override="id1-3-2-2-7-2-3">
                <text:number>3.</text:number>
                <text:p text:style-name="al">In aanvulling op artikel 2.4 van de ASR SNN 2019 zijn buitenlandse reis- en verblijfkosten niet subsidiabel. </text:p>
              </text:list-item>
            </text:list>
            <text:p text:style-name="al"/>
          </text:section>
          <text:section text:name="artikel_id1-3-2-2-8"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9-3">
              <text:list-item text:style-override="id1-3-2-2-9-3-1">
                <text:number>a.</text:number>
                <text:p text:style-name="al">het project niet minimaal 50 punten scoort;  </text:p>
              </text:list-item>
              <text:list-item text:style-override="id1-3-2-2-9-3-2">
                <text:number>b.</text:number>
                <text:p text:style-name="al">een deel van de subsidie dat aan een deelnemer aan het samenwerkingsverband toekomt: </text:p>
              </text:list-item>
              <text:list-item text:style-override="id1-3-2-2-9-3-3">
                <text:number>a.</text:number>
                <text:p text:style-name="al">minder dan € 25.000,-- bedraagt of </text:p>
              </text:list-item>
              <text:list-item text:style-override="id1-3-2-2-9-3-4">
                <text:number>b.</text:number>
                <text:p text:style-name="al">meer bedraagt dan: </text:p>
                <text:list text:style-name="id1-3-2-2-9-3-4-3">
                  <text:list-item text:style-override="id1-3-2-2-9-3-4-3-1">
                    <text:number>1.</text:number>
                    <text:p text:style-name="al">€ 100.000,-- indien het subsidiebedrag maximaal € 200.000,-- is of </text:p>
                  </text:list-item>
                  <text:list-item text:style-override="id1-3-2-2-9-3-4-3-2">
                    <text:number>2.</text:number>
                    <text:p text:style-name="al">€ 175.000,-- indien het subsidiebedrag hoger dan € 200.000,-- is;</text:p>
                  </text:list-item>
                </text:list>
              </text:list-item>
              <text:list-item text:style-override="id1-3-2-2-9-3-5">
                <text:number>c.</text:number>
                <text:p text:style-name="al">het project 0 punten scoort op het criterium technologische vernieuwing of wezenlijk nieuwe toepassingen, zoals beschreven in artikel 13, lid 1, onder a;</text:p>
              </text:list-item>
              <text:list-item text:style-override="id1-3-2-2-9-3-6">
                <text:number>d.</text:number>
                <text:p text:style-name="al">het project 0 punten scoort op het criterium economische waarde, zoals beschreven in artikel 13, lid 1, onder b;</text:p>
              </text:list-item>
              <text:list-item text:style-override="id1-3-2-2-9-3-7">
                <text:number>e.</text:number>
                <text:p text:style-name="al">het project 0 punten scoort op het criterium kwaliteit van de R&amp;D-samenwerking, zoals beschreven in artikel 13, lid 1, onder c;</text:p>
              </text:list-item>
              <text:list-item text:style-override="id1-3-2-2-9-3-8">
                <text:number>f.</text:number>
                <text:p text:style-name="al">de kwaliteit van het projectplan onvoldoende is;</text:p>
              </text:list-item>
              <text:list-item text:style-override="id1-3-2-2-9-3-9">
                <text:number>g.</text:number>
                <text:p text:style-name="al">werkzaamheden die onderdeel zijn van het project, zijn aangevangen vóór de ontvangst van de aanvraag; </text:p>
              </text:list-item>
              <text:list-item text:style-override="id1-3-2-2-9-3-10">
                <text:number>h.</text:number>
                <text:p text:style-name="al">niet minimaal 50% van de subsidiabele kosten van het project worden gedragen door deelnemers die zijn gevestigd in de provincies Drenthe, Fryslân en Groningen en die in deze provincies ondernemingsactiviteiten uitvoeren;</text:p>
              </text:list-item>
              <text:list-item text:style-override="id1-3-2-2-9-3-11">
                <text:number>i.</text:number>
                <text:p text:style-name="al">het project niet voldoet aan het bepaalde in deze regeling;</text:p>
              </text:list-item>
              <text:list-item text:style-override="id1-3-2-2-9-3-12">
                <text:number>j.</text:number>
                <text:p text:style-name="al">het project niet in overeenstemming is met het doel van deze regeling; </text:p>
              </text:list-item>
              <text:list-item text:style-override="id1-3-2-2-9-3-13">
                <text:number>k.</text:number>
                <text:p text:style-name="al">tegen het project anderszins overwegende bezwaren bestaan;</text:p>
              </text:list-item>
              <text:list-item text:style-override="id1-3-2-2-9-3-14">
                <text:number>l.</text:number>
                <text:p text:style-name="al">de aanvrager een onderneming in moeilijkheden is als bedoeld in artikel 1, vierde lid, onderdeel c, van de AGVV;</text:p>
              </text:list-item>
              <text:list-item text:style-override="id1-3-2-2-9-3-15">
                <text:number>m.</text:number>
                <text:p text:style-name="al">de onderneming de subsidie wil aanwenden voor een project waarvoor reeds door een bestuursorgaan of de Europese Commissie subsidie is verstrekt of dat deel uitmaakt van een dergelijk project.</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1">
                <text:number>1.</text:number>
                <text:p text:style-name="al">Gedeputeerde Staten stellen een gezamenlijk subsidieplafond vast op € 2.000.000,--.</text:p>
              </text:list-item>
              <text:list-item text:style-override="id1-3-2-2-10-2-2">
                <text:number>2.</text:number>
                <text:p text:style-name="al">Van het plafond zoals genoemd in het voorgaande lid wordt maximaal 50% aan subsidies verleend aan R&amp;D-samenwerkingsprojecten van meer dan € 200.000,--.</text:p>
              </text:list-item>
              <text:list-item text:style-override="id1-3-2-2-10-2-3">
                <text:number>3.</text:number>
                <text:p text:style-name="al">Het Dagelijks Bestuur SNN verdeelt het in het eerste lid bedoelde bedrag op volgorde van rangschikking conform artikel 13, lid 3. Indien het subsidieplafond zou worden overschreden bij subsidieverlening aan meerdere aanvragen die gelijk zijn gerangschikt, wordt de onderlinge rangschikking van die aanvragen vastgesteld door middel van loting.</text:p>
              </text:list-item>
            </text:list>
            <text:p text:style-name="al"/>
          </text:section>
          <text:section text:name="artikel_id1-3-2-2-11" text:style-name="artikel">
            <text:p text:style-name="artikel_kop_titel"><text:span text:style-name="artikel_kop_label">Artikel</text:span> <text:span text:style-name="artikel_kop_nr">10</text:span> Aanvraagperiode</text:p>
            <text:p text:style-name="al">Gedeputeerde Staten stellen gezamenlijk de aanvraagperiode vast van 11 juni 2020 9:00 uur tot 10 september 2020 17:00 uur.  </text:p>
            <text:p text:style-name="al"/>
          </text:section>
          <text:section text:name="artikel_id1-3-2-2-12" text:style-name="artikel">
            <text:p text:style-name="artikel_kop_titel"><text:span text:style-name="artikel_kop_label">Artikel</text:span> <text:span text:style-name="artikel_kop_nr">11</text:span> Subsidieaanvraag</text:p>
            <text:list text:style-name="id1-3-2-2-12-2">
              <text:list-item text:style-override="id1-3-2-2-12-2-1">
                <text:number>1.</text:number>
                <text:p text:style-name="al">Een aanvraag kan worden ingediend bij het SNN via een daarvoor ontwikkeld webportal dat bereikbaar is via www.snn.nl.</text:p>
              </text:list-item>
              <text:list-item text:style-override="id1-3-2-2-12-2-2">
                <text:number>2.</text:number>
                <text:p text:style-name="al">De subsidieaanvraag wordt ingediend met alle verplichte bijlagen, volgens voorgeschreven formats. De formats worden beschikbaar gesteld door het SNN. </text:p>
              </text:list-item>
            </text:list>
            <text:p text:style-name="al"/>
          </text:section>
          <text:section text:name="artikel_id1-3-2-2-13" text:style-name="artikel">
            <text:p text:style-name="artikel_kop_titel"><text:span text:style-name="artikel_kop_label">Artikel</text:span> <text:span text:style-name="artikel_kop_nr">12</text:span> Subsidiehoogte</text:p>
            <text:p text:style-name="al">De subsidie bedraagt maximaal 35% van de subsidiabele kosten tot een maximum van € 350.000,-- per R&amp;D-samenwerkingsproject. </text:p>
            <text:p text:style-name="al"/>
          </text:section>
          <text:section text:name="artikel_id1-3-2-2-14" text:style-name="artikel">
            <text:p text:style-name="artikel_kop_titel"><text:span text:style-name="artikel_kop_label">Artikel</text:span> <text:span text:style-name="artikel_kop_nr">13</text:span> Rangschikking</text:p>
            <text:list text:style-name="id1-3-2-2-14-2">
              <text:list-item text:style-override="id1-3-2-2-14-2-1">
                <text:number>1.</text:number>
                <text:p text:style-name="al">De activiteiten waarvoor subsidie is aangevraagd worden beoordeeld op basis van de volgende vier beoordelingscriteria: </text:p>
              </text:list-item>
              <text:list-item text:style-override="id1-3-2-2-14-2-2">
                <text:number>a.</text:number>
                <text:p text:style-name="al">Technologische vernieuwing of wezenlijk nieuwe toepassingen</text:p>
              </text:list-item>
              <text:list-item text:style-override="id1-3-2-2-14-2-3">
                <text:number/>
                <text:p text:style-name="al">Hierbij wordt met name gelet op de elementen:</text:p>
              </text:list-item>
              <text:list-item text:style-override="id1-3-2-2-14-2-4">
                <text:number>•</text:number>
                <text:p text:style-name="al">hoe vernieuwend is het resultaat van het project (het beoogde product, proces of de dienst)? </text:p>
              </text:list-item>
              <text:list-item text:style-override="id1-3-2-2-14-2-5">
                <text:number>•</text:number>
                <text:p text:style-name="al">gaat het om iets nieuws of een nieuwe toepassing van iets bestaands?</text:p>
              </text:list-item>
              <text:list-item text:style-override="id1-3-2-2-14-2-6">
                <text:number>•</text:number>
                <text:p text:style-name="al">hoe verhoudt dit project zich tot ontwikkelingen in de topsector en tot internationale ontwikkelingen? </text:p>
              </text:list-item>
              <text:list-item text:style-override="id1-3-2-2-14-2-7">
                <text:number>•</text:number>
                <text:p text:style-name="al">is er op (inter)nationale schaal sprake van een dergelijke ontwikkeling? zo ja, welke ontwikkelingen zijn dit en hoe verhouden deze zich tot het project?</text:p>
              </text:list-item>
              <text:list-item text:style-override="id1-3-2-2-14-2-8">
                <text:number>•</text:number>
                <text:p text:style-name="al">hoe vernieuwend is de gekozen aanpak of de onderzoeksmethoden?</text:p>
              </text:list-item>
              <text:list-item text:style-override="id1-3-2-2-14-2-9">
                <text:number>•</text:number>
                <text:p text:style-name="al">hoe haalbaar is de innovatie en wat is het technologisch risico?</text:p>
              </text:list-item>
              <text:list-item text:style-override="id1-3-2-2-14-2-10">
                <text:number>•</text:number>
                <text:p text:style-name="al">welke strategieën zijn er om de ontwikkelrisico’s te minimaliseren?</text:p>
              </text:list-item>
              <text:list-item text:style-override="id1-3-2-2-14-2-11">
                <text:number>b.</text:number>
                <text:p text:style-name="al">Economische waarde </text:p>
              </text:list-item>
              <text:list-item text:style-override="id1-3-2-2-14-2-12">
                <text:number/>
                <text:p text:style-name="al">Hierbij wordt met name gelet op de elementen:</text:p>
              </text:list-item>
              <text:list-item text:style-override="id1-3-2-2-14-2-13">
                <text:number>•</text:number>
                <text:p text:style-name="al">de mate waarin de effecten van het project ten goede komen aan de Noord-Nederlandse economie;</text:p>
              </text:list-item>
              <text:list-item text:style-override="id1-3-2-2-14-2-14">
                <text:number>•</text:number>
                <text:p text:style-name="al">de mate waarin de effecten van het project ten goede komen aan de Nederlandse economie;</text:p>
              </text:list-item>
              <text:list-item text:style-override="id1-3-2-2-14-2-15">
                <text:number>•</text:number>
                <text:p text:style-name="al">wat is de concurrentiepositie en hoe ziet de aanvrager het project in dat licht? </text:p>
              </text:list-item>
              <text:list-item text:style-override="id1-3-2-2-14-2-16">
                <text:number>•</text:number>
                <text:p text:style-name="al">wat zijn de bedreigingen, (commerciële) risico’s en externe factoren bij het project? Hoe worden deze risico’s geminimaliseerd?</text:p>
              </text:list-item>
              <text:list-item text:style-override="id1-3-2-2-14-2-17">
                <text:number>•</text:number>
                <text:p text:style-name="al">hoe sluit het project aan bij de strategische doelstelling van de betrokken bedrijven?</text:p>
              </text:list-item>
              <text:list-item text:style-override="id1-3-2-2-14-2-18">
                <text:number>•</text:number>
                <text:p text:style-name="al">welke stappen moeten na afloop van het project worden doorlopen tot aan de marktintroductie?</text:p>
              </text:list-item>
              <text:list-item text:style-override="id1-3-2-2-14-2-19">
                <text:number>•</text:number>
                <text:p text:style-name="al">hoe financiert iedere deelnemer zijn aandeel in de projectkosten (zowel de bijdrage in cash als de bijdrage in uren in relatie tot de reguliere bedrijfsvoering) en de kosten tot en met de marktintroductie?</text:p>
              </text:list-item>
              <text:list-item text:style-override="id1-3-2-2-14-2-20">
                <text:number>•</text:number>
                <text:p text:style-name="al">waarom zijn aanvragers bereid om een eigen bijdrage in dit project te stoppen? Koppeling tussen de bereidheid om deze stap te zetten aan de risico’s en perspectieven van de projectresultaten.</text:p>
              </text:list-item>
              <text:list-item text:style-override="id1-3-2-2-14-2-21">
                <text:number>c.</text:number>
                <text:p text:style-name="al">Kwaliteit van de MIT-R&amp;D samenwerking </text:p>
              </text:list-item>
              <text:list-item text:style-override="id1-3-2-2-14-2-22">
                <text:number/>
                <text:p text:style-name="al">Hierbij wordt met name gelet op de elementen:</text:p>
              </text:list-item>
              <text:list-item text:style-override="id1-3-2-2-14-2-23">
                <text:number>•</text:number>
                <text:p text:style-name="al">kernactiviteiten/expertise belangrijkste markt(en) en huidige omzet van de partners binnen het samenwerkingsverband;</text:p>
              </text:list-item>
              <text:list-item text:style-override="id1-3-2-2-14-2-24">
                <text:number>•</text:number>
                <text:p text:style-name="al">onderbouwing dat de partners (en derden) gezamenlijk voldoende expertise hebben om het project uit te kunnen voeren; </text:p>
              </text:list-item>
              <text:list-item text:style-override="id1-3-2-2-14-2-25">
                <text:number>•</text:number>
                <text:p text:style-name="al">beschrijving van de capaciteiten (resources) van de deelnemers binnen het samenwerkingsverband en waarom die toereikend zijn om het project uit te voeren;</text:p>
              </text:list-item>
              <text:list-item text:style-override="id1-3-2-2-14-2-26">
                <text:number>•</text:number>
                <text:p text:style-name="al">beschrijving van de projectorganisatie. Is er een projectleider aangesteld, is er een stuurgroep?</text:p>
              </text:list-item>
              <text:list-item text:style-override="id1-3-2-2-14-2-27">
                <text:number>•</text:number>
                <text:p text:style-name="al">beschrijving in welke mate het project een directe relatie heeft met andere projecten in de topsector of wordt er samengewerkt met andere partijen uit de topsector?</text:p>
              </text:list-item>
              <text:list-item text:style-override="id1-3-2-2-14-2-28">
                <text:number>•</text:number>
                <text:p text:style-name="al">de afspraken die er zijn gemaakt over het intellectueel eigendom. Hoe worden de resultaten van het project verdeeld?</text:p>
              </text:list-item>
              <text:list-item text:style-override="id1-3-2-2-14-2-29">
                <text:number>d.</text:number>
                <text:p text:style-name="al">Niet-conventionele sectoroverstijgende combinaties </text:p>
              </text:list-item>
              <text:list-item text:style-override="id1-3-2-2-14-2-30">
                <text:number/>
                <text:p text:style-name="al">Hierbij wordt met name gelet op de elementen:</text:p>
              </text:list-item>
              <text:list-item text:style-override="id1-3-2-2-14-2-31">
                <text:number>•</text:number>
                <text:p text:style-name="al">de thema’s uit de verschillende topsectoren die gecombineerd worden;</text:p>
              </text:list-item>
              <text:list-item text:style-override="id1-3-2-2-14-2-32">
                <text:number>•</text:number>
                <text:p text:style-name="al">de mate waarin deze thema’s worden gecombineerd. De combinatie van meer dan twee thema’s is niet per se waardevoller; intensiteit en verwevenheid van de thema’s tellen zwaarder;</text:p>
              </text:list-item>
              <text:list-item text:style-override="id1-3-2-2-14-2-33">
                <text:number>•</text:number>
                <text:p text:style-name="al">onderbouwing waarom deze combinatie minder voor de hand ligt, maar wel een waardevol project oplevert.</text:p>
              </text:list-item>
              <text:list-item text:style-override="id1-3-2-2-14-2-34">
                <text:number>2.</text:number>
                <text:p text:style-name="al">De aanvragen worden door het Dagelijks Bestuur SNN in eerste instantie kwalitatief beoordeeld waarbij verschillende gradaties mogelijk zijn: ‘ruim voldoende’, ‘voldoende’, ‘matig’ of ‘onvoldoende’. Deze beoordeling wordt omgezet in een puntenbeoordeling zoals genoemd in lid 3.</text:p>
              </text:list-item>
              <text:list-item text:style-override="id1-3-2-2-14-2-35">
                <text:number>a.</text:number>
                <text:p text:style-name="al">Voor de criteria a, b en c kunnen per criterium 30 punten worden behaald met de volgende verdeling:</text:p>
              </text:list-item>
              <text:list-item text:style-override="id1-3-2-2-14-2-36">
                <text:number>•</text:number>
                <text:p text:style-name="al">ruim voldoende = 30 punten</text:p>
              </text:list-item>
              <text:list-item text:style-override="id1-3-2-2-14-2-37">
                <text:number>•</text:number>
                <text:p text:style-name="al">voldoende  = 20 punten</text:p>
              </text:list-item>
              <text:list-item text:style-override="id1-3-2-2-14-2-38">
                <text:number>•</text:number>
                <text:p text:style-name="al">matig  = 10 punten</text:p>
              </text:list-item>
              <text:list-item text:style-override="id1-3-2-2-14-2-39">
                <text:number>•</text:number>
                <text:p text:style-name="al">onvoldoende  = 0 punten</text:p>
              </text:list-item>
              <text:list-item text:style-override="id1-3-2-2-14-2-40">
                <text:number>b.</text:number>
                <text:p text:style-name="al">Voor criterium d kunnen maximaal 10 punten worden behaald met de volgende verdeling:</text:p>
              </text:list-item>
              <text:list-item text:style-override="id1-3-2-2-14-2-41">
                <text:number>•</text:number>
                <text:p text:style-name="al">ruim voldoende = 10 punten</text:p>
              </text:list-item>
              <text:list-item text:style-override="id1-3-2-2-14-2-42">
                <text:number>•</text:number>
                <text:p text:style-name="al">matig tot voldoende = 5 punten</text:p>
              </text:list-item>
              <text:list-item text:style-override="id1-3-2-2-14-2-43">
                <text:number>•</text:number>
                <text:p text:style-name="al">onvoldoende = 0 punten</text:p>
              </text:list-item>
            </text:list>
            <text:p text:style-name="al">4. Het Dagelijks Bestuur SNN rangschikt de aanvragen waarop niet afwijzend is beslist hoger, naarmate in totaal meer punten aan het project zijn toegekend.</text:p>
            <text:p text:style-name="al"/>
          </text:section>
          <text:section text:name="artikel_id1-3-2-2-15"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dertien weken na 10 september 2020.</text:p>
            <text:p text:style-name="al"/>
          </text:section>
          <text:section text:name="artikel_id1-3-2-2-16"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6-3">
              <text:list-item text:style-override="id1-3-2-2-16-3-1">
                <text:number>1.</text:number>
                <text:p text:style-name="al">met de uitvoering van het R&amp;D-samenwerkingsproject wordt gestart binnen 6 maanden na bekendmaking van het besluit tot subsidieverlening;</text:p>
              </text:list-item>
              <text:list-item text:style-override="id1-3-2-2-16-3-2">
                <text:number>2.</text:number>
                <text:p text:style-name="al">het project wordt gerealiseerd binnen 24 maanden na de start van het project;</text:p>
              </text:list-item>
              <text:list-item text:style-override="id1-3-2-2-16-3-3">
                <text:number>3.</text:number>
                <text:p text:style-name="al">de kosten van de uitvoering van het project worden op eenduidige wijze in de administratie van de subsidieontvanger weergegeven.</text:p>
              </text:list-item>
            </text:list>
            <text:p text:style-name="al"/>
          </text:section>
          <text:section text:name="artikel_id1-3-2-2-17" text:style-name="artikel">
            <text:p text:style-name="artikel_kop_titel"><text:span text:style-name="artikel_kop_label">Artikel</text:span> <text:span text:style-name="artikel_kop_nr">16</text:span> Voorschotten</text:p>
            <text:list text:style-name="id1-3-2-2-17-2">
              <text:list-item text:style-override="id1-3-2-2-17-2-1">
                <text:number>1.</text:number>
                <text:p text:style-name="al">Binnen drie weken na bekendmaking van het besluit tot subsidieverlening wordt een voorschot verstrekt van 40% op het verleende subsidiebedrag. </text:p>
              </text:list-item>
              <text:list-item text:style-override="id1-3-2-2-17-2-2">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p text:style-name="al"/>
          </text:section>
          <text:section text:name="artikel_id1-3-2-2-18" text:style-name="artikel">
            <text:p text:style-name="artikel_kop_titel"><text:span text:style-name="artikel_kop_label">Artikel</text:span> <text:span text:style-name="artikel_kop_nr">17</text:span> Vaststelling</text:p>
            <text:list text:style-name="id1-3-2-2-18-2">
              <text:list-item text:style-override="id1-3-2-2-18-2-1">
                <text:number>1.</text:number>
                <text:p text:style-name="al">Uiterlijk dertien weken na realisatie van het project wordt een verzoek tot subsidievaststelling ingediend. Het verzoek kan worden ingediend via het webportal dat bereikbaar is via www.snn.nl.</text:p>
              </text:list-item>
              <text:list-item text:style-override="id1-3-2-2-18-2-2">
                <text:number>2.</text:number>
                <text:p text:style-name="al">Het verzoek tot subsidievaststelling gaat vergezeld van in ieder geval:</text:p>
              </text:list-item>
              <text:list-item text:style-override="id1-3-2-2-18-2-3">
                <text:number>a.</text:number>
                <text:p text:style-name="al">een eindverslag omtrent de uitvoering en de resultaten van de activiteiten;</text:p>
              </text:list-item>
              <text:list-item text:style-override="id1-3-2-2-18-2-4">
                <text:number>b.</text:number>
                <text:p text:style-name="al">een mededeling van andere inkomsten, waaronder subsidies, waarmee de activiteit waarop de subsidie betrekking heeft, is gefinancierd en</text:p>
              </text:list-item>
              <text:list-item text:style-override="id1-3-2-2-18-2-5">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p text:style-name="al"/>
          </text:section>
          <text:section text:name="artikel_id1-3-2-2-19"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dertien weken na de datum van ontvangst van de aanvraag.</text:p>
            <text:p text:style-name="al"/>
          </text:section>
          <text:section text:name="artikel_id1-3-2-2-20" text:style-name="artikel">
            <text:p text:style-name="artikel_kop_titel"><text:span text:style-name="artikel_kop_label">Artikel</text:span> <text:span text:style-name="artikel_kop_nr">19</text:span> Bekendmaking, inwerkingtreding en overgangsrecht</text:p>
            <text:list text:style-name="id1-3-2-2-20-2">
              <text:list-item text:style-override="id1-3-2-2-20-2-1">
                <text:number>1.</text:number>
                <text:p text:style-name="al">Deze regeling wordt bekendgemaakt in het Provinciaal Blad en treedt in werking op de eerste dag na bekendmaking.</text:p>
              </text:list-item>
              <text:list-item text:style-override="id1-3-2-2-20-2-2">
                <text:number>2.</text:number>
                <text:p text:style-name="al">Deze regeling vervalt van rechtswege op 10 september 2020 om 17:00 uur. Op aanvragen die zijn ingediend voor dit moment blijft deze regeling van toepassing.</text:p>
              </text:list-item>
            </text:list>
            <text:p text:style-name="al"/>
          </text:section>
          <text:section text:name="artikel_id1-3-2-2-21" text:style-name="artikel">
            <text:p text:style-name="artikel_kop_titel"><text:span text:style-name="artikel_kop_label">Artikel</text:span> <text:span text:style-name="artikel_kop_nr">20</text:span> Citeertitel </text:p>
            <text:p text:style-name="al">Deze regeling wordt aangehaald als: MIT R&amp;D samenwerking Noord-Nederland 2020.</text:p>
            <text:p text:style-name="al"/>
            <text:p text:style-name="al"/>
          </text:section>
          <text:section text:name="artikel_id1-3-2-2-22" text:style-name="artikel">
            <text:p text:style-name="artikel_kop_titel"><text:span text:style-name="artikel_kop_label">Artikel</text:span> <text:span text:style-name="artikel_kop_nr">4</text:span> Penvoerder</text:p>
            <text:p text:style-name="al">Het verdient aanbeveling om een samenwerkingsovereenkomst op te stellen met alle partners en daarin ook afspraken vast te leggen omtrent betalingen. Dit is echter geen verplichting. </text:p>
            <text:p text:style-name="al"/>
          </text:section>
          <text:section text:name="artikel_id1-3-2-2-23" text:style-name="artikel">
            <text:p text:style-name="artikel_kop_titel"><text:span text:style-name="artikel_kop_label">Artikel</text:span> <text:span text:style-name="artikel_kop_nr">6</text:span> Subsidiabele kosten</text:p>
            <text:p text:style-name="al">De volgende kosten zijn in geen enkel geval subsidiabel:</text:p>
            <text:list text:style-name="id1-3-2-2-23-3">
              <text:list-item text:style-override="id1-3-2-2-23-3-1">
                <text:number>a.</text:number>
                <text:p text:style-name="al">administratieve en financiële sancties en boetes</text:p>
              </text:list-item>
              <text:list-item text:style-override="id1-3-2-2-23-3-2">
                <text:number>b.</text:number>
                <text:p text:style-name="al">winstopslagen binnen een groep of samenwerkingsverband</text:p>
              </text:list-item>
              <text:list-item text:style-override="id1-3-2-2-23-3-3">
                <text:number>c.</text:number>
                <text:p text:style-name="al">fooien en geschenken</text:p>
              </text:list-item>
              <text:list-item text:style-override="id1-3-2-2-23-3-4">
                <text:number>d.</text:number>
                <text:p text:style-name="al">representatiekosten en -vergoedingen</text:p>
              </text:list-item>
              <text:list-item text:style-override="id1-3-2-2-23-3-5">
                <text:number>e.</text:number>
                <text:p text:style-name="al">kosten van personeelsactiviteiten</text:p>
              </text:list-item>
              <text:list-item text:style-override="id1-3-2-2-23-3-6">
                <text:number>f.</text:number>
                <text:p text:style-name="al">gratificaties en bonussen</text:p>
              </text:list-item>
              <text:list-item text:style-override="id1-3-2-2-23-3-7">
                <text:number>g.</text:number>
                <text:p text:style-name="al">kosten van outplacementtrajecten</text:p>
              </text:list-item>
              <text:list-item text:style-override="id1-3-2-2-23-3-8">
                <text:number>h.</text:number>
                <text:p text:style-name="al">kosten voor vrijwilligers</text:p>
              </text:list-item>
              <text:list-item text:style-override="id1-3-2-2-23-3-9">
                <text:number>i.</text:number>
                <text:p text:style-name="al">stagevergoedingen</text:p>
              </text:list-item>
            </text:list>
            <text:p text:style-name="al"/>
          </text:section>
          <text:section text:name="artikel_id1-3-2-2-24" text:style-name="artikel">
            <text:p text:style-name="artikel_kop_titel"><text:span text:style-name="artikel_kop_label">Artikel</text:span> <text:span text:style-name="artikel_kop_nr">7</text:span> Staatssteun</text:p>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section>
          <text:section text:name="artikel_id1-3-2-2-25" text:style-name="artikel">
            <text:p text:style-name="artikel_kop_titel"><text:span text:style-name="artikel_kop_label">Artikel</text:span> <text:span text:style-name="artikel_kop_nr">8</text:span> Weigeringsgronden</text:p>
            <text:p text:style-name="al">Een project moet obstakelvrij zijn om voor subsidie in aanmerking te kunnen komen. Dit houdt in dat er geen wezenlijk formele, juridische en financiële aspecten mogen zijn die uitvoering van het project in de weg staan.</text:p>
            <text:p text:style-name="al"/>
          </text:section>
          <text:section text:name="artikel_id1-3-2-2-26" text:style-name="artikel">
            <text:p text:style-name="artikel_kop_titel"><text:span text:style-name="artikel_kop_label">Artikel</text:span> <text:span text:style-name="artikel_kop_nr"/> 8, sub a</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section>
          <text:section text:name="artikel_id1-3-2-2-27" text:style-name="artikel">
            <text:p text:style-name="artikel_kop_titel"><text:span text:style-name="artikel_kop_label">Artikel</text:span> <text:span text:style-name="artikel_kop_nr"/> 8, sub f</text:p>
            <text:p text:style-name="al">Op dit criterium kunnen geen punten worden gescoord. Het is van belang dat in het projectplan alle elementen helder en eenduidig zijn omschreven en onderbouwd met argumenten. </text:p>
            <text:p text:style-name="al"/>
          </text:section>
          <text:section text:name="artikel_id1-3-2-2-28" text:style-name="artikel">
            <text:p text:style-name="artikel_kop_titel"><text:span text:style-name="artikel_kop_label">Artikel</text:span> <text:span text:style-name="artikel_kop_nr"/> 8, sub g</text:p>
            <text:p text:style-name="al">Hierbij geldt dat een verplichting pas mag zijn aangegaan na indiening van het project bij het SNN. Na indiening van de aanvraag mag voor eigen risico worden begonnen met het project.</text:p>
            <text:p text:style-name="al"/>
          </text:section>
          <text:section text:name="artikel_id1-3-2-2-29" text:style-name="artikel">
            <text:p text:style-name="artikel_kop_titel"><text:span text:style-name="artikel_kop_label">Artikel</text:span> <text:span text:style-name="artikel_kop_nr"/> 8, sub h</text:p>
            <text:p text:style-name="al">Wanneer de activiteiten in Noord-Nederland worden uitgevoerd en het project daar plaatsvindt, wordt geacht aan deze voorwaarde te zijn voldaan. Bij projecten waar niet alle, geen of nauwelijks activiteiten in Noord-Nederland worden uitgevoerd, is het van belang waar de resultaten van het project terechtkomen: dit dient aantoonbaar in Noord-Nederland te zijn. Dit kunnen bijvoorbeeld de eigendomsrechten zijn, maar ook de productie van een bepaald product. Dit dient door de aanvrager in de aanvraag te worden uitgelegd en onderbouwd. Alleen R&amp;D-activiteiten in een kantoor in Noord-Nederland is niet voldoende.</text:p>
            <text:p text:style-name="al"/>
          </text:section>
          <text:section text:name="artikel_id1-3-2-2-30" text:style-name="artikel">
            <text:p text:style-name="artikel_kop_titel"><text:span text:style-name="artikel_kop_label">Artikel</text:span> <text:span text:style-name="artikel_kop_nr"/> 8, sub k</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section>
          <text:section text:name="artikel_id1-3-2-2-31" text:style-name="artikel">
            <text:p text:style-name="artikel_kop_titel"><text:span text:style-name="artikel_kop_label">Artikel</text:span> <text:span text:style-name="artikel_kop_nr">13</text:span> Rangschikking</text:p>
            <text:p text:style-name="al">Er zijn vier categorieën, waarop een project gewogen wordt. Het is van groot belang dat de aanvrager zorgdraagt voor een gedegen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Een project zal doorgaans hoger scoren als binnen het project partners vanuit verschillende sectoren met elkaar samenwerken (cross-overs). </text:p>
            <text:p text:style-name="al"/>
          </text:section>
          <text:section text:name="artikel_id1-3-2-2-32" text:style-name="artikel">
            <text:p text:style-name="artikel_kop_titel"><text:span text:style-name="artikel_kop_label">Artikel</text:span> <text:span text:style-name="artikel_kop_nr">15</text:span> Subsidieverplichtingen</text:p>
            <text:p text:style-name="al">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oelichting op de regeling</text:p>
          <text:p text:style-name="al"/>
          <text:p text:style-name="al">Inleiding</text:p>
          <text:p text:style-name="al">Projecten die voor subsidiëring vanuit de regeling in aanmerking komen, bevinden zich relatief dicht bij de markt. Het gaat niet om de oplossingen van de toekomst, maar om de oplossingen van morgen. Uitgangspunt is dat activiteiten waarvan mag worden verwacht dat die door ‘de markt’ worden opgepakt en gefinancierd ook door ‘de markt’ worden opgepakt en gefinancierd. In praktijk komt dit erop neer dat ondersteuning kan reiken tot daar waar de staatssteunnormen dit toelaten.</text:p>
          <text:p text:style-name="al">Er is voor gekozen te werken met een tijdelijke openstelling van het loket. </text:p>
          <text:p text:style-name="al"/>
          <text:p text:style-name="al">Hieronder volgt een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2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2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eur-lex.europa.eu/legal-content/NL/ALL/?uri=CELEX%3A32014R0651</meta:user-defined>
    <meta:user-defined meta:name="DC.source">https://decentrale.regelgeving.overheid.nl/cvdr/xhtmloutput/Historie/Drenthe/CVDR623018/CVDR623018_1.html</meta:user-defined>
    <meta:user-defined meta:name="OVERHEIDop.referentienummer">2020000439</meta:user-defined>
    <meta:user-defined meta:name="DCTERMS.alternative">MIT R&amp;D samenwerking Noord-Nederland 2020</meta:user-defined>
    <dc:language>nl</dc:language>
    <meta:user-defined meta:name="OVERHEID.Provincie/DC.spatial">Drenthe</meta:user-defined>
    <meta:user-defined meta:name="DC.title">Subsidieregeling Mkb-innovatiestimulering Regio en Topsectoren R&amp;D samenwerking Noord-Nederland 2020</meta:user-defined>
    <meta:user-defined meta:name="DCTERMS.W3CDTF/DCTERMS.available">2020-04-06</meta:user-defined>
    <meta:user-defined meta:name="DCTERMS.W3CDTF/OVERHEIDop.jaargang">2020</meta:user-defined>
    <meta:user-defined meta:name="OVERHEIDop.publicationIssue">2026</meta:user-defined>
    <meta:user-defined meta:name="OVERHEIDop.betreftRegeling">CVDR639135_1</meta:user-defined>
    <meta:user-defined meta:name="OVERHEIDop.PrbID/DC.identifier">prb-2020-2026</meta:user-defined>
    <meta:user-defined meta:name="xs:date/OVERHEIDop.startdatum">2020-04-07</meta:user-defined>
    <meta:user-defined meta:name="xs:date/OVERHEIDop.einddatum">2020-09-10</meta:user-defined>
    <meta:user-defined meta:name="OVERHEIDop.versieInformatie"/>
  </office:meta>
</office:document-meta>
</file>